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1970D7E4D6.png" manifest:media-type=""/>
  <manifest:file-entry manifest:full-path="Pictures/10000000000007620000003CE65949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umberland AMT" svg:font-family="'Cumberland AMT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80" style:font-name="Microsoft Sans Serif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000000" style:font-name="Trebuchet MS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Microsoft Sans Serif" fo:font-size="10.5pt" fo:font-weight="bold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variant="small-caps" style:font-name="Microsoft Sans Serif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69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Arial" fo:font-size="12pt" officeooo:paragraph-rsid="0014cad1" style:font-size-asian="12pt" style:font-size-complex="12pt"/>
    </style:style>
    <style:style style:name="P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3.921cm" style:auto-text-indent="false">
        <style:tab-stops/>
      </style:paragraph-properties>
      <style:text-properties officeooo:paragraph-rsid="0014cad1"/>
    </style:style>
    <style:style style:name="P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3.921cm" style:auto-text-indent="false">
        <style:tab-stops/>
      </style:paragraph-properties>
      <style:text-properties style:font-name="Arial" fo:font-size="12pt" officeooo:paragraph-rsid="0014cad1" style:font-size-asian="12pt" style:font-size-complex="12pt"/>
    </style:style>
    <style:style style:name="P10" style:family="paragraph" style:parent-style-name="Standard">
      <style:paragraph-properties fo:margin-left="2.011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officeooo:paragraph-rsid="001619ec" style:font-size-asian="12pt" style:font-size-complex="12pt"/>
    </style:style>
    <style:style style:name="P11" style:family="paragraph" style:parent-style-name="Standard">
      <style:paragraph-properties fo:margin-left="2.011cm" fo:margin-right="0cm" fo:line-height="100%" fo:text-align="justify" style:justify-single-word="false" fo:text-indent="0cm" style:auto-text-indent="false"/>
      <style:text-properties style:font-name="Arial" fo:font-size="12pt" officeooo:paragraph-rsid="001619ec" style:font-size-asian="12pt" style:font-size-complex="12pt"/>
    </style:style>
    <style:style style:name="P12" style:family="paragraph" style:parent-style-name="Standard">
      <style:paragraph-properties fo:margin-left="2.011cm" fo:margin-right="0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paragraph-rsid="001619e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0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rsid="0018ff22" officeooo:paragraph-rsid="001619ec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028cm" style:auto-text-indent="false"/>
      <style:text-properties style:font-name="Arial" fo:font-size="12pt" officeooo:paragraph-rsid="001619ec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1619e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paragraph-rsid="0014cad1" fo:background-color="transparent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2.08cm" fo:margin-right="0cm" fo:line-height="100%" fo:text-align="justify" style:justify-single-word="false" fo:text-indent="0cm" style:auto-text-indent="false"/>
      <style:text-properties style:font-name="Arial" fo:font-size="12pt" officeooo:paragraph-rsid="001619e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11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officeooo:paragraph-rsid="001619ec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11cm" style:auto-text-indent="false" fo:background-color="transparent">
        <style:tab-stops>
          <style:tab-stop style:position="5.001cm"/>
        </style:tab-stops>
        <style:background-image/>
      </style:paragraph-properties>
      <style:text-properties style:use-window-font-color="true" style:font-name="Arial" fo:font-size="12pt" fo:language="pt" fo:country="BR" fo:font-style="normal" fo:font-weight="normal" officeooo:paragraph-rsid="001619ec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11cm" style:auto-text-indent="false" fo:background-color="transparent">
        <style:tab-stops>
          <style:tab-stop style:position="5.001cm"/>
        </style:tab-stops>
        <style:background-image/>
      </style:paragraph-properties>
      <style:text-properties style:use-window-font-color="true" style:font-name="Arial" fo:font-size="12pt" fo:language="pt" fo:country="BR" fo:font-weight="normal" officeooo:paragraph-rsid="001619ec" style:font-name-asian="Arial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11cm" style:auto-text-indent="false" fo:background-color="transparent">
        <style:tab-stops>
          <style:tab-stop style:position="5.001cm"/>
        </style:tab-stops>
        <style:background-image/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officeooo:paragraph-rsid="001619ec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11cm" style:auto-text-indent="false" fo:background-color="transparent">
        <style:tab-stops>
          <style:tab-stop style:position="5.001cm"/>
        </style:tab-stops>
        <style:background-image/>
      </style:paragraph-properties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paragraph-rsid="001619ec" style:letter-kerning="true" fo:background-color="transparent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97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officeooo:paragraph-rsid="001619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4cad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007cm" style:auto-text-indent="false"/>
      <style:text-properties style:font-name="Arial" fo:font-size="12pt" officeooo:paragraph-rsid="0023dc77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007cm" style:auto-text-indent="false"/>
      <style:text-properties style:font-name="Arial" fo:font-size="12pt" officeooo:paragraph-rsid="002e222e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2.007cm" style:auto-text-indent="false"/>
      <style:text-properties style:use-window-font-color="true" style:font-name="Arial" fo:font-size="12pt" fo:language="pt" fo:country="BR" fo:font-weight="normal" officeooo:rsid="0006e8fa" officeooo:paragraph-rsid="0023dc7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.007cm" style:auto-text-indent="false"/>
      <style:text-properties style:use-window-font-color="true" style:font-name="Arial" fo:font-size="12pt" fo:language="pt" fo:country="BR" fo:font-weight="normal" officeooo:rsid="002e222e" officeooo:paragraph-rsid="004963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2.06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49633c"/>
    </style:style>
    <style:style style:name="P30" style:family="paragraph" style:parent-style-name="Standard" style:master-page-name="First_20_Page">
      <style:paragraph-properties fo:line-height="100%" fo:text-align="justify" style:justify-single-word="false" style:page-number="auto"/>
      <style:text-properties style:use-window-font-color="true" style:font-name="Arial" fo:font-size="12pt" fo:language="pt" fo:country="BR" fo:font-weight="bold" officeooo:paragraph-rsid="0010a9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2.007cm" style:auto-text-indent="false"/>
      <style:text-properties style:use-window-font-color="true" style:font-name="Arial" fo:font-size="12pt" fo:language="pt" fo:country="BR" fo:font-weight="normal" officeooo:rsid="004be5f2" officeooo:paragraph-rsid="004963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.007cm" style:auto-text-indent="false"/>
      <style:text-properties style:use-window-font-color="true" style:font-name="Arial" fo:font-size="12pt" fo:language="pt" fo:country="BR" fo:font-weight="normal" officeooo:rsid="004be5f2" officeooo:paragraph-rsid="004be5f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variant="normal" fo:text-transform="none" fo:letter-spacing="normal" fo:font-style="normal" style:font-style-asian="normal" style:language-complex="zxx" style:country-complex="none" style:font-style-complex="normal"/>
    </style:style>
    <style:style style:name="T2" style:family="text">
      <style:text-properties officeooo:rsid="00087469"/>
    </style:style>
    <style:style style:name="T3" style:family="text">
      <style:text-properties officeooo:rsid="000ff7b8"/>
    </style:style>
    <style:style style:name="T4" style:family="text">
      <style:text-properties officeooo:rsid="000497a4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name-asian="Times New Roman" style:font-size-asian="12pt" style:font-name-complex="Times New Roman" style:font-size-complex="12pt" style:language-complex="pt" style:country-complex="BR"/>
    </style:style>
    <style:style style:name="T7" style:family="text">
      <style:text-properties style:font-name="Arial" style:language-complex="pt" style:country-complex="B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2d6ce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06e8f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03bb8cc" style:letter-kerning="true" fo:background-color="transparent" style:font-name-asian="Times New Roman" style:font-size-asian="12pt" style:language-asian="pt" style:country-asian="BR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04be5f2" style:letter-kerning="true" fo:background-color="transparent" style:font-name-asian="Times New Roman" style:font-size-asian="12pt" style:language-asian="pt" style:country-asian="BR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04c8edf" style:letter-kerning="true" fo:background-color="transparent" style:font-name-asian="Times New Roman" style:font-size-asian="12pt" style:language-asian="pt" style:country-asian="BR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183116"/>
    </style:style>
    <style:style style:name="T17" style:family="text">
      <style:text-properties officeooo:rsid="0024c46f"/>
    </style:style>
    <style:style style:name="T18" style:family="text">
      <style:text-properties officeooo:rsid="002aa05b"/>
    </style:style>
    <style:style style:name="T19" style:family="text">
      <style:text-properties officeooo:rsid="002e222e"/>
    </style:style>
    <style:style style:name="T20" style:family="text">
      <style:text-properties officeooo:rsid="0032237d"/>
    </style:style>
    <style:style style:name="T21" style:family="text">
      <style:text-properties officeooo:rsid="0040d5a5"/>
    </style:style>
    <style:style style:name="T22" style:family="text">
      <style:text-properties officeooo:rsid="004be5f2"/>
    </style:style>
    <style:style style:name="T23" style:family="text">
      <style:text-properties officeooo:rsid="004c8e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RTARIA Nº 0<text:span text:style-name="T20">2</text:span><text:span text:style-name="T22">7</text:span>/201<text:span text:style-name="T3">6</text:span>-<text:span text:style-name="T2">GCP</text:span>/PR/MA, DE <text:span text:style-name="T21">2</text:span><text:span text:style-name="T22">3</text:span><text:span text:style-name="T19"> DE </text:span><text:span text:style-name="T22">MAIO</text:span><text:span text:style-name="T19"> DE </text:span><text:span text:style-name="T1">2016.</text:span></text:p>
      <text:p text:style-name="P6"/>
      <text:p text:style-name="P6"/>
      <text:p text:style-name="P6"/>
      <text:p text:style-name="P6"/>
      <text:p text:style-name="P14">O <text:span text:style-name="T8">MINISTÉRIO PÚBLICO FEDERAL</text:span>, pelo Procurador da República signatário, no exercício das atribuições constitucionais conferidas pelo art. 129 da Constituição Federal, e <text:span text:style-name="T8">considerando</text:span>:</text:p>
      <text:p text:style-name="P15"/>
      <text:p text:style-name="P17">a) o rol de atribuições elencadas nos arts. 127 e 129 da Constituição Federal;</text:p>
      <text:p text:style-name="P11">b) a competência elencada no art. 6º, VII, b, da Lei Complementar nº 75/93;</text:p>
      <text:p text:style-name="P10">c) a incumbência prevista no art. 7º, inciso I, da mesma Lei Complementar;</text:p>
      <text:p text:style-name="P11">d) que o objeto do presente procedimento se insere no rol de atribuições do Ministério Público Federal;</text:p>
      <text:p text:style-name="P11">e) o disposto na Resolução nº 23, de 17 de setembro de 2007, do Conselho Nacional do Ministério Público; e</text:p>
      <text:p text:style-name="P13">f) o trâmite das Peças de Informação com os seguintes dados:</text:p>
      <text:p text:style-name="P7"/>
      <text:p text:style-name="P12"><text:span text:style-name="T19">“</text:span><text:span text:style-name="T22">Procedimento Preparatório</text:span><text:span text:style-name="T19"> </text:span>nº: 1.<text:span text:style-name="T16">19</text:span>.000.00<text:span text:style-name="T22">1689/2015-57</text:span></text:p>
      <text:p text:style-name="P29"><text:span text:style-name="T5">Objeto: </text:span><text:span text:style-name="Strong_20_Emphasis"><text:span text:style-name="T13">Cópia d</text:span></text:span><text:span text:style-name="Strong_20_Emphasis"><text:span text:style-name="T14">a Notícia de fato n. 1.19.000.001190/2014-69, instaurad</text:span></text:span><text:span text:style-name="Strong_20_Emphasis"><text:span text:style-name="T15">a</text:span></text:span><text:span text:style-name="Strong_20_Emphasis"><text:span text:style-name="T14"> a partir de representação da Comissão Provisória do Partido Verde, dando conta de possíveis fraudes em procedimentos licitatórios ocorridos no município de Urbano Santos/MA, referentes à contratação da Empresa F.M. Da Ponte Filho EPP para a prestação de serviços de transporte escolar naquela municipalidade.</text:span></text:span><text:span text:style-name="Strong_20_Emphasis"><text:span text:style-name="T13">”</text:span></text:span></text:p>
      <text:p text:style-name="P7"/>
      <text:p text:style-name="P25"><text:span text:style-name="T9">determin</text:span><text:span text:style-name="T10">o</text:span><text:span text:style-name="T9"> a conversão dos presentes autos em Inquérito Civil Público</text:span><text:span text:style-name="T11">,</text:span><text:span text:style-name="T9"> em atendimento ao contido no art. 4º, da Resolução CNMP nº 23/2007, para a continuidade da apuração do(s) fato(s) investigado(s) neste feito</text:span><text:span text:style-name="T11">, </text:span><text:span text:style-name="T12">indicando como diligência:</text:span></text:p>
      <text:p text:style-name="P27"/>
      <text:p text:style-name="P28">a) <text:span text:style-name="T22">Junte-se aos autos a íntegra do despacho proferido n</text:span><text:span text:style-name="T23">o bojo da</text:span><text:span text:style-name="T22"> NF. 1.19.000.001190/2014-69, </text:span><text:span text:style-name="T23">através da qual foi requisitada</text:span><text:span text:style-name="T22"> a instauração de Inquérito Policial, indicando, dentre </text:span><text:span text:style-name="T23">outras diligências,</text:span><text:span text:style-name="T22"> a oitiva dos representantes da empresa citada, </text:span><text:span text:style-name="T23">essencial para o desfecho deste procedimento</text:span><text:span text:style-name="T22">.</text:span></text:p>
      <text:p text:style-name="P31"/>
      <text:p text:style-name="P32">b) <text:span text:style-name="T23">Em seguida, sobreste-se</text:span> <text:span text:style-name="T23">este </text:span>procedimento pelo prazo de 90 (noventa) dias, após o qual deverá ser pedido vista do IPL resultante da requisição citada para análise conjunta com os autos d<text:span text:style-name="T23">este</text:span> ICP.</text:p>
      <text:p text:style-name="P26"><text:soft-page-break/></text:p>
      <text:p text:style-name="P19">Publ<text:span text:style-name="T18">i</text:span>que-se esta Portaria no mural de avisos desta Procuradoria da República, nos termos do que prevê o art. 7, § 2º, IV, da Resolução CNMP nº 23/2007.</text:p>
      <text:p text:style-name="P21"/>
      <text:p text:style-name="P20">Comunique-se à Egrégia 5ª Câmara de Coordenação e Revisão do Ministério Público Federal a respeito do presente ato, para conhecimento e publicação, nos termos dos art. 4º, VI, e 7º, § 2º, I e II, da Resolução CNMP nº 23/2007.</text:p>
      <text:p text:style-name="P22"/>
      <text:p text:style-name="P23">Por fim, sejam realizados os registros de estilo junto ao sistema de cadastramento informático.</text:p>
      <text:p text:style-name="P20"/>
      <text:p text:style-name="P18"><text:span text:style-name="Fonte_20_parág._20_padrão"><text:span text:style-name="T7">Cumpra-se.</text:span></text:span></text:p>
      <text:p text:style-name="P8"><text:span text:style-name="Fonte_20_parág._20_padrão"><text:span text:style-name="T6"/></text:span></text:p>
      <text:p text:style-name="P9"><text:span text:style-name="T4">São Luís</text:span>, <text:span text:style-name="T22">23 de maio</text:span><text:span text:style-name="T17"> de 2016.</text:span></text:p>
      <text:p text:style-name="P7"/>
      <text:p text:style-name="P7"/>
      <text:p text:style-name="P24">GALTIÊNIO DA CRUZ PAULINO</text:p>
      <text:p text:style-name="P16">P<text:span text:style-name="T4">rocurador da Repúb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umberland AMT" svg:font-family="'Cumberland AMT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size="10pt" fo:language="pt" fo:country="BR" style:letter-kerning="true" style:font-name-asian="Lucida Sans Unicode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ahoma" fo:font-size="12pt" style:font-size-asian="12pt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 AMT" fo:font-size="10pt" style:font-name-asian="Cumberland AMT" style:font-size-asian="10pt" style:font-name-complex="Cumberland AMT" style:font-size-complex="10pt"/>
    </style:style>
    <style:style style:name="WW-Recuo_20_do_20_corpo_20_do_20_texto" style:display-name="WW-Recuo do corpo do texto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5.001cm" style:auto-text-indent="false"/>
      <style:text-properties style:font-name="Arial" fo:language="pt" fo:country="PT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82cm" style:contextual-spacing="false" fo:line-height="150%" fo:text-indent="5.08cm" style:auto-text-indent="false"/>
      <style:text-properties style:font-name="Arial Narrow" fo:font-size="13pt" style:font-size-asian="13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Trebuchet MS" fo:font-size="11pt" style:font-size-asian="11pt" style:font-size-complex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.353cm" fo:margin-bottom="0cm" style:contextual-spacing="false" fo:line-height="150%" fo:text-align="justify" style:justify-single-word="false" fo:text-indent="5.001cm" style:auto-text-indent="false"/>
      <style:text-properties style:font-name="Verdana" fo:font-size="12pt" style:font-size-asian="12pt"/>
    </style:style>
    <style:style style:name="bt1" style:family="paragraph" style:parent-style-name="WW-Recuo_20_de_20_corpo_20_de_20_texto_20_2">
      <style:paragraph-properties fo:line-height="0.6cm"/>
      <style:text-properties style:font-name="Arial"/>
    </style:style>
    <style:style style:name="bt2" style:family="paragraph" style:parent-style-name="WW-Recuo_20_de_20_corpo_20_de_20_texto_20_2">
      <style:paragraph-properties fo:line-height="0.6cm"/>
      <style:text-properties style:font-name="Arial"/>
    </style:style>
    <style:style style:name="Texto_20_em_20_bloco1" style:display-name="Texto em bloco1" style:family="paragraph" style:parent-style-name="Standard">
      <style:paragraph-properties fo:margin="100%" fo:margin-left="1cm" fo:margin-right="2.75cm" fo:margin-top="0cm" fo:margin-bottom="0cm" style:contextual-spacing="false" fo:text-indent="-1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Arial" fo:font-weight="bold" style:font-weight-asian="bold"/>
    </style:style>
    <style:style style:name="artigo" style:family="paragraph" style:parent-style-name="Standard">
      <style:paragraph-properties fo:margin="100%" fo:margin-left="5.0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style:font-name="Arial Narro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Bookman Old Style" style:text-underline-style="solid" style:text-underline-width="auto" style:text-underline-color="font-color"/>
    </style:style>
    <style:style style:name="Plain_20_Text" style:display-name="Plain Text" style:family="paragraph" style:parent-style-name="Standard">
      <style:text-properties style:font-name="Courier New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2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Microsoft Sans Serif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Microsoft Sans Serif" fo:font-size="10.5pt" fo:font-weight="bold" style:font-size-asian="10.5pt" style:font-weight-asian="bold" style:font-size-complex="10.5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variant="small-caps" style:font-name="Microsoft Sans Serif"/>
    </style:style>
    <style:style style:name="MP5" style:family="paragraph" style:parent-style-name="Footer">
      <style:paragraph-properties fo:text-align="center" style:justify-single-word="false"/>
      <style:text-properties fo:color="#000000" style:font-name="Trebuchet M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7cm" fo:margin-left="3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29cm" fo:margin-left="0cm" fo:margin-right="0cm" fo:margin-bottom="0.9cm" style:shadow="none" fo:background-color="transparent" style:dynamic-spacing="true">
          <style:background-image xlink:href="Pictures/10000000000007620000003CE65949C6.png" xlink:type="simple" xlink:actuate="onLoad" style:position="top right" style:repeat="no-repeat"/>
        </style:header-footer-properties>
      </style:header-style>
      <style:footer-style>
        <style:header-footer-properties svg:height="1.291cm" fo:margin-left="0cm" fo:margin-right="0cm" fo:margin-top="1.191cm" fo:border-top="0.06pt solid #000080" fo:border-bottom="none" fo:border-left="none" fo:border-right="none" fo:padding="0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3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01cm" fo:margin-left="0cm" fo:margin-right="0cm" fo:margin-bottom="1.101cm" style:shadow="none" fo:background-color="transparent" style:dynamic-spacing="false">
          <style:background-image xlink:href="Pictures/10000000000001180000011970D7E4D6.png" xlink:type="simple" xlink:actuate="onLoad" style:position="top center" style:repeat="no-repeat"/>
        </style:header-footer-properties>
      </style:header-style>
      <style:footer-style>
        <style:header-footer-properties fo:min-height="1.291cm" fo:margin-left="0cm" fo:margin-right="0cm" fo:margin-top="1.191cm" fo:border-top="0.06pt solid #000080" fo:border-bottom="none" fo:border-left="none" fo:border-right="none" fo:padding="0.049cm" style:shadow="none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PÚBLICO FEDERAL</text:p>
        <text:p text:style-name="MP4">Procuradoria da República no Maranhão</text:p>
      </style:header>
      <style:footer>
        <text:p text:style-name="MP5">Av. Senador Vitorino Freire, 52 – Areinha, São Luís/MA CEP: 65030-010 – Fone/Fax: (98) 3213-7133</text:p>
        <text:p text:style-name="MP5">Site: www.prma.mpf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8-04-05T14:49:53</meta:creation-date>
    <dc:date>2016-05-24T14:27:42.45</dc:date>
    <meta:print-date>2016-05-24T14:27:39.66</meta:print-date>
    <meta:editing-cycles>954</meta:editing-cycles>
    <meta:editing-duration>P2DT5H35M1S</meta:editing-duration>
    <meta:document-statistic meta:table-count="0" meta:image-count="0" meta:object-count="0" meta:page-count="2" meta:paragraph-count="25" meta:word-count="409" meta:character-count="2638" meta:non-whitespace-character-count="2254"/>
    <meta:user-defined meta:name="Info 1"/>
    <meta:user-defined meta:name="Info 2"/>
    <meta:user-defined meta:name="Info 3"/>
    <meta:user-defined meta:name="Info 4"/>
  </office:meta>
</office:document-meta>
</file>