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>
        <style:tab-stops>
          <style:tab-stop style:position="12.54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1a40a1" style:font-size-asian="11pt" style:font-weight-asian="normal" style:font-name-complex="Arial" style:font-size-complex="11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 Narrow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Header">
      <style:text-properties style:use-window-font-color="true" fo:font-size="10pt" fo:language="pt" fo:country="BR" style:letter-kerning="true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officeooo:paragraph-rsid="0011573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officeooo:rsid="0018a0cf" officeooo:paragraph-rsid="0018a0cf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P13" style:family="paragraph" style:parent-style-name="Standard">
      <style:paragraph-properties fo:margin-top="0cm" fo:margin-bottom="0.101cm" style:contextual-spacing="false" style:line-height-at-least="0.353cm" fo:text-align="justify" style:justify-single-word="false" fo:background-color="transparent">
        <style:background-image/>
      </style:paragraph-properties>
      <style:text-properties fo:color="#000000" style:font-name="Times New Roman" fo:font-size="11pt" fo:language="pt" fo:country="B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893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df948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95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a40a1" style:font-size-asian="11pt" style:font-size-complex="11pt"/>
    </style:style>
    <style:style style:name="P17" style:family="paragraph" style:parent-style-name="WW-Recuo_20_de_20_corpo_20_de_20_texto_20_3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fo:font-variant="normal" fo:text-transform="none" style:use-window-font-color="true" style:text-outline="false" style:font-name="Times New Roman" fo:font-size="11pt" fo:letter-spacing="normal" fo:language="pt" fo:country="BR" fo:font-style="normal" style:text-underline-style="none" fo:font-weight="normal" officeooo:rsid="0129de95" officeooo:paragraph-rsid="001a40a1" style:letter-kerning="true" fo:background-color="transparent" style:font-name-asian="Arial1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officeooo:rsid="003f6356" officeooo:paragraph-rsid="001a40a1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893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officeooo:paragraph-rsid="001a40a1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893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df948" style:font-size-asian="11pt" style:font-name-complex="Arial" style:font-size-complex="11pt"/>
    </style:style>
    <style:style style:name="P22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style="normal" fo:font-weight="bold" officeooo:rsid="001a40a1" officeooo:paragraph-rsid="001a40a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.199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.371cm"/>
        </style:tab-stops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bold" officeooo:paragraph-rsid="0020e5ac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.101cm" style:contextual-spacing="false" style:line-height-at-least="0.353cm" fo:text-align="justify" style:justify-single-word="false" fo:background-color="transparent">
        <style:background-image/>
      </style:paragraph-properties>
      <style:text-properties fo:color="#000000" style:font-name="Times New Roman" fo:font-size="11pt" fo:language="pt" fo:country="BR" fo:font-weight="bold" officeooo:paragraph-rsid="0020e5ac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officeooo:paragraph-rsid="002148d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2344f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942cm" style:auto-text-indent="false">
        <style:tab-stops>
          <style:tab-stop style:position="0cm"/>
        </style:tab-stops>
      </style:paragraph-properties>
      <style:text-properties style:font-name="Times New Roman" officeooo:paragraph-rsid="002344f5"/>
    </style:style>
    <style:style style:name="P2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942cm" style:auto-text-indent="false">
        <style:tab-stops>
          <style:tab-stop style:position="0cm"/>
        </style:tab-stops>
      </style:paragraph-properties>
      <style:text-properties style:font-name="Times New Roman" officeooo:paragraph-rsid="002344f5"/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942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paragraph-rsid="002344f5" style:font-style-asian="italic" style:font-weight-asian="bold" style:font-style-complex="italic" style:font-weight-complex="bold"/>
    </style:style>
    <style:style style:name="P30" style:family="paragraph" style:parent-style-name="WW-Recuo_20_de_20_corpo_20_de_20_texto_20_2">
      <style:paragraph-properties fo:margin-left="0cm" fo:margin-right="0cm" fo:margin-top="0cm" fo:margin-bottom="0.199cm" style:contextual-spacing="false" fo:line-height="150%" fo:text-indent="3cm" style:auto-text-indent="false"/>
      <style:text-properties style:font-name="Times New Roman" officeooo:paragraph-rsid="002148d6"/>
    </style:style>
    <style:style style:name="P31" style:family="paragraph" style:parent-style-name="WW-Recuo_20_de_20_corpo_20_de_20_texto_20_2">
      <style:paragraph-properties fo:margin-left="0cm" fo:margin-right="0cm" fo:margin-top="0cm" fo:margin-bottom="0.199cm" style:contextual-spacing="false" fo:line-height="150%" fo:text-indent="3cm" style:auto-text-indent="false"/>
      <style:text-properties style:font-name="Times New Roman" officeooo:paragraph-rsid="002344f5"/>
    </style:style>
    <style:style style:name="P32" style:family="paragraph" style:parent-style-name="WW-Recuo_20_de_20_corpo_20_de_20_texto_20_2">
      <style:paragraph-properties fo:margin-left="0cm" fo:margin-right="0cm" fo:margin-top="0cm" fo:margin-bottom="0.199cm" style:contextual-spacing="false" fo:line-height="150%" fo:text-indent="3cm" style:auto-text-indent="false"/>
      <style:text-properties fo:color="#000000" style:font-name="Times New Roman" fo:font-size="11pt" fo:language="pt" fo:country="BR" officeooo:paragraph-rsid="002148d6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115730"/>
    </style:style>
    <style:style style:name="T2" style:family="text">
      <style:text-properties fo:color="#000000" fo:font-size="11pt" fo:language="pt" fo:country="BR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fo:color="#000000" fo:font-size="11pt" fo:language="pt" fo:country="BR" officeooo:rsid="0015ad1d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fo:color="#000000" fo:font-size="11pt" fo:language="pt" fo:country="BR" officeooo:rsid="0018a0cf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fo:font-size="11pt" fo:language="pt" fo:country="BR" officeooo:rsid="001a40a1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6" style:family="text">
      <style:text-properties fo:color="#000000" fo:font-size="11pt" fo:language="pt" fo:country="BR" officeooo:rsid="002344f5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7" style:family="text">
      <style:text-properties fo:color="#000000" fo:font-size="11pt" fo:language="pt" fo:country="BR" officeooo:rsid="002e514d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fo:color="#000000" fo:font-size="11pt" fo:language="pt" fo:country="BR" officeooo:rsid="0034b267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fo:color="#000000" fo:font-size="11pt" fo:language="pt" fo:country="BR" officeooo:rsid="002344f5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fo:color="#000000" fo:font-size="11pt" fo:language="pt" fo:country="BR" officeooo:rsid="002ede59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" style:family="text">
      <style:text-properties fo:color="#000000" fo:font-size="11pt" fo:language="pt" fo:country="BR" fo:font-style="italic" style:letter-kerning="true" style:font-name-asian="Times New Roman" style:font-size-asian="11pt" style:language-asian="pt" style:country-asian="BR" style:font-style-asian="italic" style:font-name-complex="Arial" style:font-size-complex="11pt" style:language-complex="ar" style:country-complex="SA"/>
    </style:style>
    <style:style style:name="T12" style:family="text">
      <style:text-properties fo:color="#000000" fo:font-size="11pt" fo:language="pt" fo:country="BR" fo:font-style="italic" style:letter-kerning="true" style:font-name-asian="Times New Roman" style:font-size-asian="11pt" style:language-asian="pt" style:country-asian="BR" style:font-style-asian="italic" style:font-name-complex="Arial" style:font-size-complex="11pt" style:language-complex="ar" style:country-complex="SA" style:font-style-complex="italic"/>
    </style:style>
    <style:style style:name="T13" style:family="text">
      <style:text-properties fo:color="#000000" fo:font-size="11pt" fo:language="pt" fo:country="BR" fo:font-style="italic" fo:font-weight="normal" officeooo:rsid="002344f5" style:letter-kerning="true" style:font-name-asian="Times New Roman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fo:font-size="11pt" fo:language="pt" fo:country="BR" fo:font-style="italic" fo:font-weight="normal" officeooo:rsid="002e514d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fo:color="#000000" fo:font-size="11pt" fo:language="pt" fo:country="BR" fo:font-style="italic" fo:font-weight="normal" officeooo:rsid="0034b267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fo:font-size="11pt" fo:language="pt" fo:country="BR" fo:font-style="italic" fo:font-weight="normal" officeooo:rsid="002344f5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fo:color="#000000" fo:font-size="11pt" fo:language="pt" fo:country="BR" fo:font-style="italic" fo:font-weight="normal" officeooo:rsid="002ede59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fo:font-size="11pt" fo:language="pt" fo:country="BR" fo:font-style="italic" fo:font-weight="bold" officeooo:rsid="002344f5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9" style:family="text">
      <style:text-properties fo:color="#000000" fo:font-size="11pt" fo:language="pt" fo:country="BR" fo:font-style="italic" fo:font-weight="bold" officeooo:rsid="002ede59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fo:color="#000000" fo:font-size="11pt" fo:language="pt" fo:country="BR" fo:font-style="italic" fo:font-weight="bold" officeooo:rsid="0034b267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fo:color="#000000" fo:font-size="11pt" fo:language="pt" fo:country="BR" fo:font-style="italic" fo:font-weight="bold" officeooo:rsid="002e514d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fo:color="#000000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fo:font-size="11pt" fo:language="pt" fo:country="BR" fo:font-weight="normal" officeooo:rsid="002344f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fo:font-size="11pt" fo:language="pt" fo:country="BR" fo:font-weight="normal" officeooo:rsid="002e514d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fo:font-size="11pt" fo:language="pt" fo:country="BR" fo:font-weight="normal" officeooo:rsid="0034b267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fo:font-size="11pt" fo:language="pt" fo:country="BR" fo:font-weight="normal" officeooo:rsid="002344f5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fo:font-size="11pt" fo:language="pt" fo:country="BR" fo:font-weight="normal" officeooo:rsid="002ede59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fo:font-size="11pt" fo:language="pt" fo:country="BR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fo:font-size="11pt" fo:language="pt" fo:country="BR" fo:font-style="normal" fo:font-weight="normal" officeooo:rsid="0018a0cf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fo:font-size="11pt" fo:language="pt" fo:country="BR" fo:font-style="normal" fo:font-weight="normal" officeooo:rsid="002344f5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fo:font-size="11pt" fo:language="pt" fo:country="BR" fo:font-style="normal" fo:font-weight="normal" officeooo:rsid="002ede5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fo:font-size="11pt" fo:language="pt" fo:country="BR" fo:font-style="normal" fo:font-weight="normal" officeooo:rsid="002344f5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fo:font-size="11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4" style:family="text">
      <style:text-properties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fo:color="#000000" fo:font-size="11pt" fo:language="pt" fo:country="BR" fo:font-style="normal" fo:font-weight="bold" officeooo:rsid="001ae5ac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37" style:family="text">
      <style:text-properties fo:color="#000000" style:font-name="Times New Roman" style:font-name-asian="Times New Roman1" style:font-name-complex="Arial"/>
    </style:style>
    <style:style style:name="T38" style:family="text">
      <style:text-properties fo:color="#000000" style:font-name="Times New Roman" officeooo:rsid="00271129" style:font-name-asian="Times New Roman1" style:font-name-complex="Arial"/>
    </style:style>
    <style:style style:name="T39" style:family="text">
      <style:text-properties fo:color="#000000" style:font-name="Arial" fo:font-size="11pt" fo:language="pt" fo:country="BR" fo:font-style="normal" fo:font-weight="normal" officeooo:rsid="002e514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style:font-name="Arial" fo:font-size="11pt" fo:language="pt" fo:country="BR" fo:font-style="normal" fo:font-weight="normal" officeooo:rsid="0034b26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Arial" fo:font-size="11pt" fo:language="pt" fo:country="BR" fo:font-style="normal" fo:font-weight="normal" officeooo:rsid="002ede5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style:font-name="Arial" style:text-underline-style="none" fo:font-weight="normal" officeooo:rsid="003386f7" style:font-weight-asian="normal" style:font-name-complex="Arial" style:font-weight-complex="normal"/>
    </style:style>
    <style:style style:name="T43" style:family="text">
      <style:text-properties fo:color="#000000" style:font-name="Arial" style:text-underline-style="none" fo:font-weight="bold" officeooo:rsid="003386f7" style:font-weight-asian="bold" style:font-name-complex="Arial" style:font-weight-complex="bold"/>
    </style:style>
    <style:style style:name="T44" style:family="text">
      <style:text-properties fo:color="#000000" style:font-name="Times New Roman" fo:font-size="11pt" fo:language="pt" fo:country="BR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1pt" fo:language="pt" fo:country="BR" fo:font-style="normal" fo:font-weight="normal" officeooo:rsid="002344f5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1pt" fo:language="pt" fo:country="BR" fo:font-style="normal" fo:font-weight="normal" officeooo:rsid="002e514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1pt" fo:language="pt" fo:country="BR" fo:font-style="normal" fo:font-weight="normal" officeooo:rsid="0034b26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1pt" fo:language="pt" fo:country="BR" fo:font-style="normal" fo:font-weight="normal" officeooo:rsid="002ede5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1pt" fo:language="pt" fo:country="BR" fo:font-style="normal" fo:font-weight="normal" officeooo:rsid="002344f5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1pt" fo:language="pt" fo:country="BR" fo:font-style="italic" fo:font-weight="normal" officeooo:rsid="002344f5" style:letter-kerning="true" style:font-name-asian="Times New Roman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1" style:family="text">
      <style:text-properties fo:color="#000000" style:font-name="Times New Roman" fo:font-size="11pt" fo:language="pt" fo:country="BR" fo:font-style="italic" fo:font-weight="normal" officeooo:rsid="002e514d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1pt" fo:language="pt" fo:country="BR" fo:font-style="italic" fo:font-weight="normal" officeooo:rsid="0034b267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3" style:family="text">
      <style:text-properties fo:color="#000000" style:font-name="Times New Roman" fo:font-size="11pt" fo:language="pt" fo:country="BR" fo:font-style="italic" fo:font-weight="normal" officeooo:rsid="002ede59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1pt" fo:language="pt" fo:country="BR" fo:font-style="italic" fo:font-weight="normal" officeooo:rsid="002344f5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5" style:family="text">
      <style:text-properties fo:color="#000000" fo:font-style="normal" fo:font-weight="normal" officeooo:rsid="0016ea7b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fo:font-style="normal" fo:font-weight="normal" officeooo:rsid="002344f5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fo:font-style="normal" style:text-underline-style="none" fo:font-weight="normal" officeooo:rsid="0016ea7b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fo:font-style="italic" style:text-underline-style="solid" style:text-underline-width="auto" style:text-underline-color="font-color" fo:font-weight="normal" officeooo:rsid="002344f5" style:font-style-asian="italic" style:font-weight-asian="normal" style:font-name-complex="Arial" style:font-style-complex="italic" style:font-weight-complex="normal"/>
    </style:style>
    <style:style style:name="T59" style:family="text">
      <style:text-properties fo:color="#000000" style:text-underline-style="none" fo:font-weight="normal" officeooo:rsid="003386f7" style:font-weight-asian="normal" style:font-name-complex="Arial" style:font-weight-complex="normal"/>
    </style:style>
    <style:style style:name="T60" style:family="text">
      <style:text-properties fo:color="#000000" style:text-underline-style="none" fo:font-weight="normal" officeooo:rsid="002344f5" style:font-weight-asian="normal" style:font-name-complex="Arial" style:font-weight-complex="normal"/>
    </style:style>
    <style:style style:name="T61" style:family="text">
      <style:text-properties fo:color="#000000" style:text-underline-style="none" fo:font-weight="bold" officeooo:rsid="003386f7" style:font-weight-asian="bold" style:font-name-complex="Arial" style:font-weight-complex="bold"/>
    </style:style>
    <style:style style:name="T62" style:family="text">
      <style:text-properties fo:font-variant="small-caps" fo:color="#000000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63" style:family="text">
      <style:text-properties fo:font-variant="small-caps"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64" style:family="text">
      <style:text-properties fo:font-variant="small-caps" fo:color="#000000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5" style:family="text">
      <style:text-properties fo:font-variant="small-caps" fo:color="#000000" fo:language="pt" fo:country="BR" fo:font-style="normal" fo:font-weight="bold" officeooo:rsid="0016ea7b" style:letter-kerning="true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66" style:family="text">
      <style:text-properties fo:font-variant="small-caps" fo:color="#000000" fo:language="pt" fo:country="BR" fo:font-style="normal" style:text-underline-style="none" fo:font-weight="bold" officeooo:rsid="0016ea7b" style:letter-kerning="true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small-caps" fo:color="#000000" fo:language="pt" fo:country="BR" fo:font-style="normal" style:text-underline-style="none" fo:font-weight="normal" officeooo:rsid="0016ea7b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font-variant="small-caps" fo:color="#000000" fo:language="pt" fo:country="BR" fo:font-style="normal" style:text-underline-style="none" fo:font-weight="normal" officeooo:rsid="003386f7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font-variant="small-caps" fo:color="#000000" fo:language="pt" fo:country="BR" fo:font-style="normal" style:text-underline-style="none" fo:font-weight="normal" officeooo:rsid="002344f5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font-variant="small-caps" fo:color="#000000" style:font-name="Arial" fo:language="pt" fo:country="BR" fo:font-style="normal" style:text-underline-style="none" fo:font-weight="bold" officeooo:rsid="003386f7" style:letter-kerning="true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fo:font-variant="small-caps" fo:font-weight="bold" style:font-weight-asian="bold" style:font-weight-complex="bold"/>
    </style:style>
    <style:style style:name="T72" style:family="text">
      <style:text-properties fo:font-variant="small-caps" fo:font-weight="bold" officeooo:rsid="002148d6" style:font-weight-asian="bold" style:font-weight-complex="bold"/>
    </style:style>
    <style:style style:name="T73" style:family="text">
      <style:text-properties fo:font-variant="small-caps" fo:language="pt" fo:country="BR" fo:font-weight="bold" officeooo:rsid="0016ea7b" style:letter-kerning="true" style:font-name-asian="Times New Roman" style:language-asian="pt" style:country-asian="BR" style:font-weight-asian="bold" style:language-complex="ar" style:country-complex="SA"/>
    </style:style>
    <style:style style:name="T74" style:family="text">
      <style:text-properties fo:font-variant="normal" fo:text-transform="none" style:use-window-font-color="true" style:text-outline="false" fo:letter-spacing="normal" fo:language="pt" fo:country="BR" fo:font-style="normal" style:text-underline-style="none" fo:font-weight="normal" officeooo:rsid="0129de95" style:letter-kerning="true" fo:background-color="transparent" style:font-name-asian="Arial1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a89d4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c8b17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dd6f3a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fo:font-style="normal" style:text-underline-style="none" fo:font-weight="normal" officeooo:rsid="015b30f7" fo:background-color="transparent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use-window-font-color="true" fo:font-style="normal" style:text-underline-style="none" officeooo:rsid="014bf892" fo:background-color="transparent" style:language-asian="pt" style:country-asian="BR" style:font-style-asian="normal" style:font-name-complex="Times New Roman" style:font-style-complex="normal"/>
    </style:style>
    <style:style style:name="T80" style:family="text">
      <style:text-properties fo:font-variant="normal" fo:text-transform="none" style:use-window-font-color="true" fo:font-style="normal" style:text-underline-style="none" officeooo:rsid="015b30f7" fo:background-color="transparent" style:language-asian="pt" style:country-asian="BR" style:font-style-asian="normal" style:font-name-complex="Times New Roman" style:font-style-complex="normal"/>
    </style:style>
    <style:style style:name="T81" style:family="text">
      <style:text-properties fo:font-variant="normal" fo:text-transform="none" style:use-window-font-color="true" fo:font-style="normal" style:text-underline-style="none" officeooo:rsid="0020e5ac" fo:background-color="transparent" style:language-asian="pt" style:country-asian="BR" style:font-style-asian="normal" style:font-name-complex="Times New Roman" style:font-style-complex="normal"/>
    </style:style>
    <style:style style:name="T82" style:family="text">
      <style:text-properties fo:font-variant="normal" fo:text-transform="none" style:use-window-font-color="true" fo:font-style="normal" style:text-underline-style="none" officeooo:rsid="002148d6" fo:background-color="transparent" style:language-asian="pt" style:country-asian="BR" style:font-style-asian="normal" style:font-name-complex="Times New Roman" style:font-style-complex="normal"/>
    </style:style>
    <style:style style:name="T83" style:family="text">
      <style:text-properties fo:font-variant="normal" fo:text-transform="none" style:use-window-font-color="true" fo:font-size="11pt" fo:language="pt" fo:country="BR" fo:font-style="normal" style:text-underline-style="none" fo:font-weight="normal" officeooo:rsid="014bf892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fo:font-size="11pt" fo:language="pt" fo:country="BR" fo:font-style="normal" style:text-underline-style="none" fo:font-weight="normal" officeooo:rsid="015b30f7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fo:font-size="11pt" fo:language="pt" fo:country="BR" fo:font-style="normal" style:text-underline-style="none" fo:font-weight="normal" officeooo:rsid="015be15c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fo:font-style="italic" style:text-underline-style="none" fo:font-weight="normal" officeooo:rsid="015b30f7" fo:background-color="transparent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fo:font-variant="normal" fo:text-transform="none" style:use-window-font-color="true" fo:font-style="italic" style:text-underline-style="none" fo:font-weight="normal" officeooo:rsid="002148d6" fo:background-color="transparent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fo:font-variant="normal" fo:text-transform="none" style:use-window-font-color="true" fo:font-style="italic" style:text-underline-style="none" fo:font-weight="normal" officeooo:rsid="002344f5" fo:background-color="transparent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fo:font-variant="normal" fo:text-transform="none" fo:color="#000000" fo:font-size="11pt" fo:language="pt" fo:country="BR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fo:font-size="11pt" fo:language="pt" fo:country="BR" fo:font-style="normal" fo:font-weight="normal" officeooo:rsid="0014c5a9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fo:font-size="11pt" fo:language="pt" fo:country="BR" fo:font-style="normal" fo:font-weight="normal" officeooo:rsid="002148d6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018a0cf"/>
    </style:style>
    <style:style style:name="T94" style:family="text">
      <style:text-properties style:text-underline-style="solid" style:text-underline-width="auto" style:text-underline-color="font-color" officeooo:rsid="001a40a1"/>
    </style:style>
    <style:style style:name="T95" style:family="text">
      <style:text-properties style:text-underline-style="solid" style:text-underline-width="auto" style:text-underline-color="font-color" officeooo:rsid="0020e5ac"/>
    </style:style>
    <style:style style:name="T96" style:family="text">
      <style:text-properties style:text-underline-style="solid" style:text-underline-width="auto" style:text-underline-color="font-color" officeooo:rsid="0031e3f8"/>
    </style:style>
    <style:style style:name="T97" style:family="text">
      <style:text-properties officeooo:rsid="001a40a1"/>
    </style:style>
    <style:style style:name="T98" style:family="text">
      <style:text-properties style:use-window-font-color="true" style:font-name="Times New Roman" fo:font-size="11pt" fo:language="pt" fo:country="BR" fo:font-style="normal" style:text-underline-style="none" fo:font-weight="bold" officeooo:rsid="01262d3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9" style:family="text">
      <style:text-properties style:use-window-font-color="true" style:font-name="Times New Roman" fo:font-size="11pt" fo:language="pt" fo:country="BR" fo:font-style="normal" style:text-underline-style="none" fo:font-weight="bold" officeooo:rsid="0138b915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0" style:family="text">
      <style:text-properties style:use-window-font-color="true" style:font-name="Times New Roman" fo:font-size="11pt" fo:language="pt" fo:country="BR" fo:font-style="normal" style:text-underline-style="none" fo:font-weight="bold" officeooo:rsid="014bf892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1" style:family="text">
      <style:text-properties style:use-window-font-color="true" style:font-name="Times New Roman" fo:font-size="11pt" fo:language="pt" fo:country="BR" fo:font-style="normal" style:text-underline-style="none" fo:font-weight="bold" officeooo:rsid="015b30f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3" style:family="text">
      <style:text-properties fo:font-style="normal" fo:font-weight="normal" officeooo:rsid="003ec11d" style:font-style-asian="normal" style:font-weight-asian="normal" style:font-name-complex="Arial" style:font-style-complex="normal" style:font-weight-complex="normal"/>
    </style:style>
    <style:style style:name="T104" style:family="text">
      <style:text-properties fo:font-style="normal" fo:font-weight="normal" officeooo:rsid="001a40a1" style:font-style-asian="normal" style:font-weight-asian="normal" style:font-name-complex="Arial" style:font-style-complex="normal" style:font-weight-complex="normal"/>
    </style:style>
    <style:style style:name="T105" style:family="text">
      <style:text-properties fo:font-style="normal" fo:font-weight="normal" officeooo:rsid="002344f5" style:font-style-asian="normal" style:font-weight-asian="normal" style:font-name-complex="Arial" style:font-style-complex="normal" style:font-weight-complex="normal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2148d6" style:font-weight-asian="bold" style:font-weight-complex="bold"/>
    </style:style>
    <style:style style:name="T108" style:family="text">
      <style:text-properties officeooo:rsid="002148d6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14c5a9" style:font-weight-asian="normal" style:font-weight-complex="normal"/>
    </style:style>
    <style:style style:name="T111" style:family="text">
      <style:text-properties fo:font-weight="normal" officeooo:rsid="002148d6" style:font-weight-asian="normal" style:font-weight-complex="normal"/>
    </style:style>
    <style:style style:name="T112" style:family="text">
      <style:text-properties fo:font-weight="normal" officeooo:rsid="002344f5" style:font-weight-asian="normal" style:font-weight-complex="normal"/>
    </style:style>
    <style:style style:name="T113" style:family="text">
      <style:text-properties officeooo:rsid="0016ea7b"/>
    </style:style>
    <style:style style:name="T114" style:family="text">
      <style:text-properties style:text-underline-style="none" officeooo:rsid="0031e3f8"/>
    </style:style>
    <style:style style:name="T115" style:family="text">
      <style:text-properties style:text-underline-style="none" officeooo:rsid="00326622"/>
    </style:style>
    <style:style style:name="T116" style:family="text">
      <style:text-properties style:text-underline-style="none" officeooo:rsid="0034b267"/>
    </style:style>
    <style:style style:name="T117" style:family="text">
      <style:text-properties style:text-underline-style="none" officeooo:rsid="002ede59"/>
    </style:style>
    <style:style style:name="T118" style:family="text">
      <style:text-properties style:text-underline-style="none" officeooo:rsid="002148d6"/>
    </style:style>
    <style:style style:name="T119" style:family="text">
      <style:text-properties officeooo:rsid="002344f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.874cm" draw:visible-area-height="1.804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8">Inquérito Civil </text:span><text:span text:style-name="T99">n</text:span><text:span text:style-name="T98">º </text:span><text:span text:style-name="T100">1.19.000.000</text:span><text:span text:style-name="T101">654/2011-77</text:span></text:p>
      <text:p text:style-name="P18"/>
      <text:p text:style-name="P19"/>
      <text:p text:style-name="P19"/>
      <text:p text:style-name="P3"><text:span text:style-name="T92">RECOMENDAÇÃO N.°</text:span><text:span text:style-name="T94">0</text:span><text:span text:style-name="T95">4</text:span><text:span text:style-name="T92">/201</text:span><text:span text:style-name="T94">6</text:span><text:span text:style-name="T92"> – </text:span><text:span text:style-name="T93">TO</text:span><text:span text:style-name="T92">/PR/MA</text:span></text:p>
      <text:p text:style-name="P2"/>
      <text:p text:style-name="P2"/>
      <text:p text:style-name="P4"/>
      <text:p text:style-name="P4"/>
      <text:p text:style-name="P24">Assunto: <text:span text:style-name="T108">P</text:span><text:span text:style-name="T79">ossíve</text:span><text:span text:style-name="T80">is irregularidades na aplicação </text:span><text:span text:style-name="T82">pelo INCRA </text:span><text:span text:style-name="T80">de verbas destinadas à reforma de casas d</text:span><text:span text:style-name="T82">e</text:span><text:span text:style-name="T80"> moradores do Povoado Limão, </text:span><text:span text:style-name="T81">integrante do Projeto de Assentamento <text:s/>- PA CERES</text:span><text:span text:style-name="T97">;</text:span></text:p>
      <text:p text:style-name="P13"/>
      <text:p text:style-name="P13"/>
      <text:p text:style-name="P13"/>
      <text:p text:style-name="P31"><text:span text:style-name="T2">O </text:span><text:span text:style-name="T62">MINISTÉRIO PÚBLICO FEDERAL</text:span><text:span text:style-name="T2">, através d</text:span><text:span text:style-name="T5">a</text:span><text:span text:style-name="T2"> Procurador</text:span><text:span text:style-name="T5">a</text:span><text:span text:style-name="T2"> da República subscrit</text:span><text:span text:style-name="T5">a</text:span><text:span text:style-name="T2">, no regular exercício de suas atribuições institucionais, com base nos artigos 127 e 129, incisos II e III, da Constituição Federal e nos artigos 5º, incisos I, alínea </text:span><text:span text:style-name="T11">h</text:span><text:span text:style-name="T2">, inciso II, alínea </text:span><text:span text:style-name="T11">c</text:span><text:span text:style-name="T2">, e inciso III, alíneas </text:span><text:span text:style-name="T12">b</text:span><text:span text:style-name="T2"> e </text:span><text:span text:style-name="T11">e</text:span><text:span text:style-name="T2">, e 6º, inciso XX, ambos da Lei Complementar n.º 75/1993, bem como com esteio nos artigos da Lei federal n.º 7.347/1985, e </text:span></text:p>
      <text:p text:style-name="P30"><text:span text:style-name="T62">considerando</text:span><text:span text:style-name="T2"> o </text:span><text:span text:style-name="T5">Inquérito Civil</text:span><text:span text:style-name="T3"> </text:span><text:span text:style-name="T4">em curso nesta Procuradoria da República,</text:span><text:span text:style-name="T2"> instaurado para </text:span><text:span text:style-name="T83">apurar possíve</text:span><text:span text:style-name="T84">is irregularidades na aplicação de verbas destinadas à reforma de casas d</text:span><text:span text:style-name="T85">e lavradores</text:span><text:span text:style-name="T84"> do Povoado Limão, localizado no município de Turiaçu/MA;</text:span></text:p>
      <text:p text:style-name="P32"><text:span text:style-name="T71">considerando</text:span><text:span text:style-name="T106"> </text:span><text:span text:style-name="T109">que, em razão de representações </text:span><text:span text:style-name="T110">jungidas aos autos e</text:span><text:span text:style-name="T109"> após provocações deste órgão ministerial, </text:span><text:span text:style-name="T110">o INCRA</text:span><text:span text:style-name="T109"> </text:span><text:span text:style-name="T110">encaminhou </text:span><text:span text:style-name="T111">o ofício INCRA/SR(12)/G Nº 0420/2015 dando conta </text:span><text:span text:style-name="T112">de </text:span><text:span text:style-name="T111">que não houve o pagamento para a empresa responsável pelas reforma das habitações no povoado Limão, tendo em vista que as obras de reforma foram iniciadas e não concluídas e que os recursos depositados nas contas das associações para este fim foram recolhidos após a publicação da Portaria nº 352 de 18 de junho de 2013;</text:span></text:p>
      <text:p text:style-name="P32"><text:span text:style-name="T72">considerando</text:span><text:span text:style-name="T107"> </text:span><text:span text:style-name="T111">ainda que, no referido Ofício a Autarquia Agrária encaminhou também Relatório de atividades desenvolvidas no Projeto de Assentamento CERES, localizado no </text:span><text:soft-page-break/><text:span text:style-name="T111">Município de Turiaçu/MA </text:span><text:span text:style-name="T110">(no período de </text:span><text:span text:style-name="T111">26/12/2011 a 30/12/2011</text:span><text:span text:style-name="T110">) </text:span><text:span text:style-name="T111">noticiando, relativamente ao </text:span><text:span text:style-name="T107">Povoado Limão</text:span><text:span text:style-name="T111">, que </text:span><text:span text:style-name="T86">a maioria das casas estaria com problemas de rachaduras, </text:span><text:span text:style-name="T88">bem assim que, muito embora já</text:span><text:span text:style-name="T86"> iniciadas algumas reformas, a situação (de rachaduras) permaneceria, devido à parte de infraestrutura</text:span><text:span text:style-name="T78">;</text:span></text:p>
      <text:p text:style-name="P30"><text:span text:style-name="T63">considerando </text:span><text:span text:style-name="T89">que, </text:span><text:span text:style-name="T90">já transcorridos aproximadamente </text:span><text:span text:style-name="T91">mais de 4 (quatro)</text:span><text:span text:style-name="T90"> </text:span><text:span text:style-name="T91">anos </text:span><text:span text:style-name="T90">desde a realização dos trabalhos de campo relatados no Relatório de </text:span><text:span text:style-name="T91">Atividades</text:span><text:span text:style-name="T90"> acima referido, o INCRA</text:span><text:span text:style-name="T89"> não apresentou </text:span><text:span text:style-name="T90">solução</text:span><text:span text:style-name="T89"> quanto ao andamento atual dos trabalhos de </text:span><text:span text:style-name="T91">reforma das casas dos lavradores do Povoado Limão, integrante do Projeto de Assentamento CERES</text:span><text:span text:style-name="T90">, no Município de </text:span><text:span text:style-name="T91">Turiaçu</text:span><text:span text:style-name="T90">/MA;</text:span></text:p>
      <text:p text:style-name="P25"><text:span text:style-name="T73">considerando</text:span><text:span text:style-name="T113"> que segundo </text:span><text:span text:style-name="T108">o art. 17, V e parágrafo segundo, da Lei 8629/93,</text:span><text:span text:style-name="T114"> confere</text:span><text:span text:style-name="T115">-se</text:span><text:span text:style-name="T114"> ao INCRA, </text:span><text:span text:style-name="T118">enquanto</text:span><text:span text:style-name="T114"> autarquia federal cuja </text:span><text:span text:style-name="T117">função constitucional</text:span><text:span text:style-name="T114"> prioritária é executar a reforma agrária e realizar o ordenamento fundiário naciona</text:span><text:span text:style-name="T118">l,</text:span><text:span text:style-name="T114"> a atribuição de conceder, em benefício dos assentados da reforma agrária, o chamado </text:span><text:span text:style-name="T96">crédito instalação</text:span><text:span text:style-name="T114">, uma das modalidades previstas na Lei nº </text:span><text:span text:style-name="T115">8.629/93 </text:span><text:span text:style-name="T116">para garantia da fixação dos beneficiários dos seus programas na terra a eles atribuída</text:span><text:span text:style-name="T113">;</text:span></text:p>
      <text:p text:style-name="P26"><text:span text:style-name="T65">considerando</text:span><text:span text:style-name="T55"> que, </text:span><text:span text:style-name="T56">nos termo da</text:span><text:span text:style-name="T113"> </text:span><text:span text:style-name="T119">Regulamento </text:span><text:span text:style-name="T56">do programa, há diversas espécies de crédito instalação: apoio inicial, apoio mulher, aquisição de materiais de construção, fomento, adicional de fomento, </text:span><text:span text:style-name="T58">recuperação/materiais de construção</text:span><text:span text:style-name="T56"> e reabilitação do crédito produção (</text:span><text:span text:style-name="T55">Norma de Execução INCRA/DD nº 79 de 26/12/2008</text:span><text:span text:style-name="T56">);</text:span></text:p>
      <text:p text:style-name="P26"><text:span text:style-name="T66">considerando</text:span><text:span text:style-name="T57"> que,</text:span><text:span text:style-name="T59"> uma das finalidade</text:span><text:span text:style-name="T60">s</text:span><text:span text:style-name="T59"> é propiciar a habitação, mediante a concessão de crédito destinado à aquisição de materiais de construção, pagamento de mão-de-obra e de serviços técnicos específicos; ou, ainda, apenas a aquisição dos materiais de construção;</text:span></text:p>
      <text:p text:style-name="P26"><text:span text:style-name="T66">considerando</text:span><text:span text:style-name="T57"> que,</text:span><text:span text:style-name="T59"> </text:span><text:span text:style-name="T60">e</text:span><text:span text:style-name="T59">mbora se trate da concessão de créditos, </text:span><text:span text:style-name="T61">há a necessidade de supervisão pelo INCRA das várias etapas</text:span><text:span text:style-name="T59">, inclusive quanto à apuração dos eventuais desvios de finalidade verificados;</text:span></text:p>
      <text:p text:style-name="P27"><text:span text:style-name="T64">Resolve</text:span><text:span text:style-name="T28"> o MINISTÉRIO PÚBLICO FEDERAL </text:span><text:span text:style-name="T33">recomendar</text:span><text:span text:style-name="T28"> ao INSTITUTO NACIONAL DE COLONIZAÇÃO E REFORMA AGRÁRIA, por meio de sua Superintendência Regional no estado do Maranhão, que adote providências hábeis a promover:</text:span></text:p>
      <text:p text:style-name="P29"><text:soft-page-break/><text:span text:style-name="T6">A)</text:span><text:span text:style-name="T2"> </text:span><text:span text:style-name="T6">o </text:span><text:span text:style-name="T7">efetivo levantamento e reparo dos vícios construtivos identificados, no prazo de 180 dias, </text:span><text:span text:style-name="T8">nas unidades habitacionais do povoado </text:span><text:span text:style-name="T9">LIMÃO</text:span><text:span text:style-name="T8">, no PA </text:span><text:span text:style-name="T9">CERES</text:span><text:span text:style-name="T8">, no município de </text:span><text:span text:style-name="T9">TURIAÇU</text:span><text:span text:style-name="T8">/MA</text:span><text:span text:style-name="T7">, procedendo à integral supervisão das </text:span><text:span text:style-name="T10">obras, de forma a efetivamente proceder às medições necessárias </text:span><text:span text:style-name="T8">e</text:span><text:span text:style-name="T10"> atestando a conformidade das obras ao final</text:span><text:span text:style-name="T10">;</text:span></text:p>
      <text:p text:style-name="P27"><text:span text:style-name="T18">B) a</text:span><text:span text:style-name="T19"> apuração adequada das causas dos vícios construtivos </text:span><text:span text:style-name="T20">do povoado </text:span><text:span text:style-name="T18">LIMÃO</text:span><text:span text:style-name="T20">, no PA </text:span><text:span text:style-name="T18">CERES</text:span><text:span text:style-name="T20">, no município de </text:span><text:span text:style-name="T18">TURIAÇU</text:span><text:span text:style-name="T20">/MA</text:span><text:span text:style-name="T21">,</text:span><text:span text:style-name="T19"> com vistas à identificação da responsabilidade pela situação, de forma a propiciar, inclusive, a apuração do prejuízo ao erário e sua autoria, no prazo de 180 dias;</text:span></text:p>
      <text:p text:style-name="P20">Solicita-se ao destinatário que informe, no prazo de 15 (quinze) dias, acerca do eventual acatamento da presente recomendação. No caso de acatamento, pede-se que informe a esta Procuradoria quais as providências a serem adotadas, para acompanhamento futuro deste órgão ministerial.</text:p>
      <text:p text:style-name="P14"><text:span text:style-name="T36">EFICÁCIA DA RECOMENDAÇÃO</text:span><text:span text:style-name="T37">: A ciência da presente recomendação constitui em mora o(s) destinatário(s). O não atendimento das providências apontadas ensejará </text:span><text:span text:style-name="T38">a adoção das</text:span><text:span text:style-name="T37"> medidas judiciais cabíveis.</text:span></text:p>
      <text:p text:style-name="P21">Comunique-se. Cumpra-se.</text:p>
      <text:p text:style-name="P14"><text:span text:style-name="Strong_20_Emphasis"><text:span text:style-name="T75">Publique-se </text:span></text:span><text:span text:style-name="Strong_20_Emphasis"><text:span text:style-name="T76">no Portal Eletrônico do Ministério Público Federal </text:span></text:span><text:span text:style-name="Strong_20_Emphasis"><text:span text:style-name="T75">nos termos do art. 23, caput, da Resolução 87/2010 do C</text:span></text:span><text:span text:style-name="Strong_20_Emphasis"><text:span text:style-name="T77">onselho Superior do Ministério Público Federal.</text:span></text:span></text:p>
      <text:p text:style-name="P17"/>
      <text:p text:style-name="P16"><text:span text:style-name="T74"><text:tab/><text:tab/><text:tab/> <text:s text:c="12"/><text:tab/><text:tab/></text:span><text:span text:style-name="T102">São Luís, </text:span><text:span text:style-name="T105">04 de abril</text:span><text:span text:style-name="T103"> de 2016</text:span><text:span text:style-name="T102">.</text:span></text:p>
      <text:p text:style-name="P5"/>
      <text:p text:style-name="P15"/>
      <text:p text:style-name="P22">TALITA DE OLIVEIRA</text:p>
      <text:p text:style-name="P9">Procurador<text:span text:style-name="T97">a</text:span> da República</text:p>
      <text:p text:style-name="P10">Procurador<text:span text:style-name="T97">a</text:span> Regional dos Direitos do Cidad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.282cm" style:contextual-spacing="false" fo:line-height="150%" fo:text-align="justify" style:justify-single-word="false" fo:text-indent="0cm" style:auto-text-indent="false" fo:keep-with-next="always"/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background-color="#bfbfbf" fo:padding-left="0.141cm" fo:padding-right="0.141cm" fo:padding-top="0.035cm" fo:padding-bottom="0.035cm" fo:border="0.11pt solid #000000" fo:keep-with-next="always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752cm" fo:margin-right="0.086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2.509cm"/>
        </style:tab-stops>
      </style:paragraph-properties>
      <style:text-properties fo:font-style="italic" style:font-style-asian="italic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82cm" style:contextual-spacing="false" fo:line-height="150%" fo:text-indent="5.08cm" style:auto-text-indent="false"/>
      <style:text-properties style:font-name="Arial Narrow" fo:font-size="13pt" style:font-size-asian="13pt" style:font-name-complex="Arial Narrow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.282cm" style:contextual-spacing="false" fo:line-height="150%" fo:text-align="justify" style:justify-single-word="false" fo:text-indent="5.08cm" style:auto-text-indent="false"/>
      <style:text-properties style:font-name="Arial Narrow" fo:font-size="13pt" style:font-size-asian="13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exto_20_simples" style:display-name="WW-Texto simples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 style:language-asian="pt" style:country-asian="B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>
        <style:tab-stops>
          <style:tab-stop style:position="12.541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 Narrow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MP4" style:family="paragraph" style:parent-style-name="Header">
      <style:text-properties style:use-window-font-color="true" fo:font-size="10pt" fo:language="pt" fo:country="BR" style:letter-kerning="true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 Narrow" fo:font-size="11pt" fo:language="pt" fo:country="BR" style:letter-kerning="true" style:font-name-asian="Times New Roman" style:font-size-asian="11pt" style:language-asian="zxx" style:country-asian="none" style:font-name-complex="Arial Narrow" style:font-size-complex="12pt" style:language-complex="ar" style:country-complex="SA"/>
    </style:style>
    <style:style style:name="MT1" style:family="text">
      <style:text-properties officeooo:rsid="0011573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.874cm" draw:visible-area-height="1.804cm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2cm" style:dynamic-spacing="true"/>
      </style:header-style>
      <style:footer-style>
        <style:header-footer-properties fo:min-height="1.951cm" fo:margin-left="0cm" fo:margin-right="0cm" fo:margin-top="1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2cm" style:dynamic-spacing="true"/>
      </style:header-style>
      <style:footer-style>
        <style:header-footer-properties fo:min-height="1.951cm" fo:margin-left="0cm" fo:margin-right="0cm" fo:margin-top="1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108886329"/><draw:frame draw:style-name="Mfr1" draw:name="Objeto1" text:anchor-type="as-char" svg:width="1.871cm" svg:height="1.801cm" draw:z-index="4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da República no Estado do Maranhão</text:p>
        <text:p text:style-name="MP3"><text:span text:style-name="MT1">11</text:span>º Ofício</text:p>
        <text:p text:style-name="MP4"><draw:line text:anchor-type="char" draw:z-index="2" draw:style-name="Mgr1" draw:text-style-name="MP5" svg:x1="0cm" svg:y1="0.138cm" svg:x2="16.51cm" svg:y2="0.138cm"><text:p/></draw:line></text:p>
      </style:header>
      <style:footer>
        <text:p text:style-name="MP6">Avenida Senador Vitorino Freire, nº 52 – Areinha – São Luis – Maranhão</text:p>
        <text:p text:style-name="MP7">Telefone: <text:s/>(98) 3213-7123 - Fac-símile: (98) 3213-7133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creation-date>2016-03-30T15:24:05.79</meta:creation-date>
    <meta:editing-cycles>3</meta:editing-cycles>
    <meta:editing-duration>PT14M11S</meta:editing-duration>
    <meta:generator>LibreOffice/3.6$Windows_x86 LibreOffice_project/e29a214-2bbed72-0621de6-a97528c-8f066d</meta:generator>
    <dc:date>2016-03-30T16:26:08.59</dc:date>
    <meta:document-statistic meta:table-count="0" meta:image-count="0" meta:object-count="1" meta:page-count="3" meta:paragraph-count="29" meta:word-count="792" meta:character-count="5337" meta:non-whitespace-character-count="4551"/>
  </office:meta>
</office:document-meta>
</file>