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600000108756B840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bold" officeooo:paragraph-rsid="00425e42" style:font-weight-asian="bold" style:font-weight-complex="bold"/>
    </style:style>
    <style:style style:name="P4" style:family="paragraph" style:parent-style-name="Standard">
      <style:text-properties officeooo:paragraph-rsid="00428236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428236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8236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underline-style="none" fo:font-weight="normal" officeooo:paragraph-rsid="00428236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428236" style:font-weight-asian="normal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officeooo:paragraph-rsid="00428236"/>
    </style:style>
    <style:style style:name="P13" style:family="paragraph" style:parent-style-name="Standard">
      <style:paragraph-properties fo:margin-left="0cm" fo:margin-right="0cm" fo:text-indent="3.747cm" style:auto-text-indent="false"/>
      <style:text-properties officeooo:paragraph-rsid="00428236"/>
    </style:style>
    <style:style style:name="P14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officeooo:paragraph-rsid="00425e42"/>
    </style:style>
    <style:style style:name="P15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officeooo:paragraph-rsid="00428236"/>
    </style:style>
    <style:style style:name="P16" style:family="paragraph" style:parent-style-name="Standard">
      <style:paragraph-properties loext:contextual-spacing="false" fo:margin-left="0cm" fo:margin-right="0cm" fo:margin-top="0.199cm" fo:margin-bottom="0.199cm" style:contextual-spacing="false" fo:line-height="150%" fo:text-align="center" style:justify-single-word="false" fo:text-indent="0.028cm" style:auto-text-indent="false" text:number-lines="true" text:line-number="0">
        <style:tab-stops>
          <style:tab-stop style:position="2.461cm"/>
        </style:tab-stops>
      </style:paragraph-properties>
      <style:text-properties style:font-name="Arial" fo:font-size="11pt" fo:language="pt" fo:country="BR" fo:font-style="normal" style:text-underline-style="none" fo:font-weight="bold" officeooo:rsid="0004b206" officeooo:paragraph-rsid="00425e42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loext:contextual-spacing="false" fo:margin-left="0cm" fo:margin-right="0cm" fo:margin-top="0.199cm" fo:margin-bottom="0.199cm" style:contextual-spacing="false" fo:line-height="150%" fo:text-align="center" style:justify-single-word="false" fo:text-indent="0.028cm" style:auto-text-indent="false" text:number-lines="true" text:line-number="0">
        <style:tab-stops>
          <style:tab-stop style:position="1.826cm"/>
        </style:tab-stops>
      </style:paragraph-properties>
      <style:text-properties officeooo:paragraph-rsid="00425e42"/>
    </style:style>
    <style:style style:name="P18" style:family="paragraph" style:parent-style-name="Heading_20_2">
      <style:paragraph-properties fo:text-align="center" style:justify-single-word="false"/>
      <style:text-properties style:text-underline-style="solid" style:text-underline-width="auto" style:text-underline-color="font-color" officeooo:paragraph-rsid="0045272f"/>
    </style:style>
    <style:style style:name="P19" style:family="paragraph" style:parent-style-name="Heading_20_2" style:master-page-name="First_20_Page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da04" style:font-weight-asian="bold" style:font-weight-complex="bold"/>
    </style:style>
    <style:style style:name="T4" style:family="text">
      <style:text-properties fo:font-weight="bold" officeooo:rsid="0024a96c" style:font-weight-asian="bold" style:font-weight-complex="bold"/>
    </style:style>
    <style:style style:name="T5" style:family="text">
      <style:text-properties fo:font-weight="bold" officeooo:rsid="002df2b6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bold" officeooo:rsid="00041538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officeooo:rsid="003feb92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style:font-style-asian="italic"/>
    </style:style>
    <style:style style:name="T12" style:family="text">
      <style:text-properties style:font-name="Times New Roman" fo:background-color="transparent" loext:char-shading-value="0"/>
    </style:style>
    <style:style style:name="T13" style:family="text">
      <style:text-properties style:font-name="Times New Roman" officeooo:rsid="0011c313" fo:background-color="transparent" loext:char-shading-value="0"/>
    </style:style>
    <style:style style:name="T14" style:family="text">
      <style:text-properties style:font-name="Times New Roman" officeooo:rsid="0015e6fd" fo:background-color="transparent" loext:char-shading-value="0"/>
    </style:style>
    <style:style style:name="T15" style:family="text">
      <style:text-properties style:font-name="Times New Roman" officeooo:rsid="0012ecb6" fo:background-color="transparent" loext:char-shading-value="0"/>
    </style:style>
    <style:style style:name="T16" style:family="text">
      <style:text-properties style:font-name="Times New Roman" fo:font-weight="bold" fo:background-color="transparent" style:font-weight-asian="bold" style:font-weight-complex="bold" loext:char-shading-value="0"/>
    </style:style>
    <style:style style:name="T17" style:family="text">
      <style:text-properties style:font-name="Times New Roman" fo:font-weight="bold" officeooo:rsid="0012ecb6" fo:background-color="transparent" style:font-weight-asian="bold" style:font-weight-complex="bold" loext:char-shading-value="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041538" style:font-weight-asian="bold" style:font-weight-complex="bold"/>
    </style:style>
    <style:style style:name="T23" style:family="text">
      <style:text-properties style:text-underline-style="none" fo:font-weight="bold" officeooo:rsid="000f6584" style:font-weight-asian="bold" style:font-weight-complex="bold"/>
    </style:style>
    <style:style style:name="T24" style:family="text">
      <style:text-properties style:text-underline-style="none" fo:font-weight="bold" officeooo:rsid="0018e9f1" style:font-weight-asian="bold" style:font-weight-complex="bold"/>
    </style:style>
    <style:style style:name="T25" style:family="text">
      <style:text-properties style:text-underline-style="none" fo:font-weight="bold" officeooo:rsid="00273382" style:font-weight-asian="bold" style:font-weight-complex="bold"/>
    </style:style>
    <style:style style:name="T26" style:family="text">
      <style:text-properties style:text-underline-style="none" fo:font-weight="bold" officeooo:rsid="003be0ae" style:font-weight-asian="bold" style:font-weight-complex="bold"/>
    </style:style>
    <style:style style:name="T27" style:family="text">
      <style:text-properties style:text-underline-style="none" fo:font-weight="bold" officeooo:rsid="003feb92" style:font-weight-asian="bold" style:font-weight-complex="bold"/>
    </style:style>
    <style:style style:name="T28" style:family="text">
      <style:text-properties style:text-underline-style="none" fo:font-weight="bold" style:font-weight-asian="bold" style:font-weight-complex="normal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041538" style:font-weight-asian="normal" style:font-weight-complex="normal"/>
    </style:style>
    <style:style style:name="T31" style:family="text">
      <style:text-properties style:text-underline-style="none" fo:font-weight="normal" officeooo:rsid="000fde40" style:font-weight-asian="normal" style:font-weight-complex="normal"/>
    </style:style>
    <style:style style:name="T32" style:family="text">
      <style:text-properties style:text-underline-style="none" fo:font-weight="normal" officeooo:rsid="0018e9f1" style:font-weight-asian="normal" style:font-weight-complex="normal"/>
    </style:style>
    <style:style style:name="T33" style:family="text">
      <style:text-properties style:text-underline-style="none" fo:font-weight="normal" officeooo:rsid="00191f6c" style:font-weight-asian="normal" style:font-weight-complex="normal"/>
    </style:style>
    <style:style style:name="T34" style:family="text">
      <style:text-properties style:text-underline-style="none" fo:font-weight="normal" officeooo:rsid="0019f11f" style:font-weight-asian="normal" style:font-weight-complex="normal"/>
    </style:style>
    <style:style style:name="T35" style:family="text">
      <style:text-properties style:text-underline-style="none" fo:font-weight="normal" officeooo:rsid="001bdcff" style:font-weight-asian="normal" style:font-weight-complex="normal"/>
    </style:style>
    <style:style style:name="T36" style:family="text">
      <style:text-properties style:text-underline-style="none" fo:font-weight="normal" officeooo:rsid="001c493e" style:font-weight-asian="normal" style:font-weight-complex="normal"/>
    </style:style>
    <style:style style:name="T37" style:family="text">
      <style:text-properties style:text-underline-style="none" fo:font-weight="normal" officeooo:rsid="001cb2bf" style:font-weight-asian="normal" style:font-weight-complex="normal"/>
    </style:style>
    <style:style style:name="T38" style:family="text">
      <style:text-properties style:text-underline-style="none" fo:font-weight="normal" officeooo:rsid="002111a7" style:font-weight-asian="normal" style:font-weight-complex="normal"/>
    </style:style>
    <style:style style:name="T39" style:family="text">
      <style:text-properties style:text-underline-style="none" fo:font-weight="normal" officeooo:rsid="00273382" style:font-weight-asian="normal" style:font-weight-complex="normal"/>
    </style:style>
    <style:style style:name="T40" style:family="text">
      <style:text-properties style:text-underline-style="none" fo:font-weight="normal" officeooo:rsid="0028b4e5" style:font-weight-asian="normal" style:font-weight-complex="normal"/>
    </style:style>
    <style:style style:name="T41" style:family="text">
      <style:text-properties style:text-underline-style="none" fo:font-weight="normal" officeooo:rsid="002b5e17" style:font-weight-asian="normal" style:font-weight-complex="normal"/>
    </style:style>
    <style:style style:name="T42" style:family="text">
      <style:text-properties style:text-underline-style="none" fo:font-weight="normal" officeooo:rsid="002ce322" style:font-weight-asian="normal" style:font-weight-complex="normal"/>
    </style:style>
    <style:style style:name="T43" style:family="text">
      <style:text-properties style:text-underline-style="none" fo:font-weight="normal" officeooo:rsid="0038e5df" style:font-weight-asian="normal" style:font-weight-complex="normal"/>
    </style:style>
    <style:style style:name="T44" style:family="text">
      <style:text-properties style:text-underline-style="none" fo:font-weight="normal" officeooo:rsid="003d72e4" style:font-weight-asian="normal" style:font-weight-complex="normal"/>
    </style:style>
    <style:style style:name="T45" style:family="text">
      <style:text-properties style:text-underline-style="none" fo:font-weight="normal" officeooo:rsid="003eca45" style:font-weight-asian="normal" style:font-weight-complex="normal"/>
    </style:style>
    <style:style style:name="T46" style:family="text">
      <style:text-properties style:text-underline-style="none" fo:font-weight="normal" officeooo:rsid="003f9d71" style:font-weight-asian="normal" style:font-weight-complex="normal"/>
    </style:style>
    <style:style style:name="T47" style:family="text">
      <style:text-properties style:text-underline-style="none" fo:font-weight="normal" officeooo:rsid="004134de" style:font-weight-asian="normal" style:font-weight-complex="normal"/>
    </style:style>
    <style:style style:name="T48" style:family="text">
      <style:text-properties style:text-underline-style="none" fo:font-weight="normal" officeooo:rsid="004884ce" style:font-weight-asian="normal" style:font-weight-complex="normal"/>
    </style:style>
    <style:style style:name="T49" style:family="text">
      <style:text-properties style:text-underline-style="none" fo:font-weight="normal" officeooo:rsid="00474a16" style:font-weight-asian="normal" style:font-weight-complex="normal"/>
    </style:style>
    <style:style style:name="T50" style:family="text">
      <style:text-properties style:text-underline-style="none" fo:font-weight="normal" officeooo:rsid="00479551" style:font-weight-asian="normal" style:font-weight-complex="normal"/>
    </style:style>
    <style:style style:name="T51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032287"/>
    </style:style>
    <style:style style:name="T55" style:family="text">
      <style:text-properties officeooo:rsid="0006f22a"/>
    </style:style>
    <style:style style:name="T56" style:family="text">
      <style:text-properties officeooo:rsid="00086d03"/>
    </style:style>
    <style:style style:name="T57" style:family="text">
      <style:text-properties officeooo:rsid="0008b68e"/>
    </style:style>
    <style:style style:name="T58" style:family="text">
      <style:text-properties officeooo:rsid="000a99a8"/>
    </style:style>
    <style:style style:name="T59" style:family="text">
      <style:text-properties officeooo:rsid="000c90eb"/>
    </style:style>
    <style:style style:name="T60" style:family="text">
      <style:text-properties officeooo:rsid="0012ecb6"/>
    </style:style>
    <style:style style:name="T61" style:family="text">
      <style:text-properties officeooo:rsid="0013de35"/>
    </style:style>
    <style:style style:name="T62" style:family="text">
      <style:text-properties officeooo:rsid="00144fc8"/>
    </style:style>
    <style:style style:name="T63" style:family="text">
      <style:text-properties officeooo:rsid="00154ea6"/>
    </style:style>
    <style:style style:name="T64" style:family="text">
      <style:text-properties officeooo:rsid="001e4bcf"/>
    </style:style>
    <style:style style:name="T65" style:family="text">
      <style:text-properties officeooo:rsid="0022da04"/>
    </style:style>
    <style:style style:name="T66" style:family="text">
      <style:text-properties officeooo:rsid="0024a96c"/>
    </style:style>
    <style:style style:name="T67" style:family="text">
      <style:text-properties officeooo:rsid="002a2bf8"/>
    </style:style>
    <style:style style:name="T68" style:family="text">
      <style:text-properties officeooo:rsid="002df2b6"/>
    </style:style>
    <style:style style:name="T69" style:family="text">
      <style:text-properties officeooo:rsid="002f3140"/>
    </style:style>
    <style:style style:name="T70" style:family="text">
      <style:text-properties officeooo:rsid="0030a8ef"/>
    </style:style>
    <style:style style:name="T71" style:family="text">
      <style:text-properties officeooo:rsid="0030d5fd"/>
    </style:style>
    <style:style style:name="T72" style:family="text">
      <style:text-properties officeooo:rsid="0037d485"/>
    </style:style>
    <style:style style:name="T73" style:family="text">
      <style:text-properties style:use-window-font-color="true" style:text-line-through-style="none" style:font-name="Times New Roman" fo:font-size="11pt" fo:language="pt" fo:country="BR" fo:background-color="transparent" style:font-name-asian="Times New Roman" style:font-size-asian="11pt" style:language-asian="zxx" style:country-asian="none" style:font-name-complex="Arial" style:font-size-complex="11pt" style:language-complex="ar" style:country-complex="SA" style:font-weight-complex="normal" loext:char-shading-value="0"/>
    </style:style>
    <style:style style:name="T74" style:family="text">
      <style:text-properties style:text-line-through-style="none" style:font-name="Times New Roman" fo:font-size="11pt" fo:language="pt" fo:country="BR" style:text-underline-style="none" fo:font-weight="bold" style:font-size-asian="11pt" style:font-weight-asian="bold" style:font-name-complex="Arial" style:font-size-complex="11pt" style:font-weight-complex="normal"/>
    </style:style>
    <style:style style:name="T75" style:family="text">
      <style:text-properties fo:font-variant="normal" fo:text-transform="none" style:use-window-font-color="true" style:text-position="0% 100%" style:font-name="Times New Roman" fo:letter-spacing="normal" fo:font-weight="normal" style:letter-kerning="true" fo:background-color="transparent" style:font-name-asian="Lucida Sans Unicode" style:font-weight-asian="normal" style:font-name-complex="Arial" style:language-complex="zxx" style:country-complex="none" style:font-weight-complex="normal" loext:char-shading-value="0"/>
    </style:style>
    <style:style style:name="T76" style:family="text">
      <style:text-properties fo:font-variant="normal" fo:text-transform="none" style:use-window-font-color="true" style:text-position="0% 100%" style:font-name="Times New Roman" fo:font-size="11pt" fo:letter-spacing="normal" fo:language="pt" fo:country="BR" fo:font-style="normal" style:text-underline-style="none" fo:font-weight="normal" style:letter-kerning="true" fo:background-color="transparent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loext:char-shading-value="0"/>
    </style:style>
    <style:style style:name="T77" style:family="text">
      <style:text-properties officeooo:rsid="004588e5"/>
    </style:style>
    <style:style style:name="T78" style:family="text">
      <style:text-properties officeooo:rsid="0043b1da"/>
    </style:style>
    <style:style style:name="T79" style:family="text">
      <style:text-properties officeooo:rsid="004346c5"/>
    </style:style>
    <style:style style:name="T80" style:family="text">
      <style:text-properties fo:font-size="13pt" officeooo:rsid="004e9074" fo:background-color="transparent" style:font-size-asian="13pt" style:font-size-complex="13pt" loext:char-shading-value="0"/>
    </style:style>
    <style:style style:name="T81" style:family="text">
      <style:text-properties officeooo:rsid="0045295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/>
      <text:p text:style-name="P11"/>
      <text:p text:style-name="P11"/>
      <text:p text:style-name="P3">Inquérito Civil n. <text:span text:style-name="T73">1.19.000.001176/2016-27</text:span><text:span text:style-name="T53">.</text:span></text:p>
      <text:p text:style-name="P2"/>
      <text:p text:style-name="P2"/>
      <text:p text:style-name="P2"/>
      <text:p text:style-name="P2"/>
      <text:p text:style-name="P2"/>
      <text:h text:style-name="P18" text:outline-level="2">RECOMENDAÇÃO <text:span text:style-name="T79">Nº 14/</text:span><text:span text:style-name="T81">2016-GCP/PR/MA</text:span>, <text:span text:style-name="T79">DE </text:span><text:span text:style-name="T80"><text:date style:data-style-name="N76" text:date-value="2016-08-08T17:18:17.19">8 de agosto de 2016</text:date></text:span></text:h>
      <text:p text:style-name="P1"/>
      <text:p text:style-name="P1"/>
      <text:p text:style-name="P12">O <text:span text:style-name="T1">MINISTÉRIO PÚBLICO FEDERAL</text:span>, pelo Procurador(a) da República signatário(a), no uso das atribuições previstas nos arts. 127, 129, incs. I e III, da Constituição da República, arts. 1º, 5º, incs. I, alínea “h”, III, alíneas “b” e “e”, V, alínea “b”, e VI, da Lei Complementar n. 75/93, art. 15 da Resolução CNMP n. 23/07 e arts. 4º, inc. IV, 23 e 24 da Resolução CSMPF n. 87/06, e, <text:span text:style-name="T60">ainda,</text:span></text:p>
      <text:p text:style-name="P13"><text:span text:style-name="T1">Considerando</text:span><text:span text:style-name="T6"> </text:span>a<text:span text:style-name="T6"> </text:span>dignidade<text:span text:style-name="T6"> </text:span>humana<text:span text:style-name="T6"> </text:span>como<text:span text:style-name="T6"> </text:span>fundamento<text:span text:style-name="T6"> </text:span>da<text:span text:style-name="T6"> </text:span>República<text:span text:style-name="T6"> </text:span>Federativa<text:span text:style-name="T6"> </text:span>do<text:span text:style-name="T6"> </text:span>Brasil, na forma do art.<text:span text:style-name="T6"> </text:span>1º,<text:span text:style-name="T6"> </text:span>inc.<text:span text:style-name="T6"> </text:span>III,<text:span text:style-name="T6"> </text:span>da<text:span text:style-name="T6"> </text:span>Constituição<text:span text:style-name="T6"> </text:span>da<text:span text:style-name="T6"> </text:span>República;</text:p>
      <text:p text:style-name="P7"><text:tab/><text:tab/><text:tab/><text:span text:style-name="T2">Considerando</text:span> ser a assistência social assegurad<text:span text:style-name="T61">a</text:span> na Constituição da República vigente, conforme <text:span text:style-name="T62">o</text:span> art. 203, restrita aos necessitados, como forma de implemento da igualdade substancial, por meio da justiça distributiva;</text:p>
      <text:p text:style-name="P5"><text:tab/><text:tab/><text:tab/><text:span text:style-name="T2">Considerando</text:span> a vinculação da Administração Pública aos princípios constitucionais da legalidade, da impessoalidade e da moralidade (art. 37, <text:span text:style-name="T7">caput</text:span><text:span text:style-name="T52">, da Constituição da República</text:span>);</text:p>
      <text:p text:style-name="P7"><text:tab/><text:tab/><text:tab/><text:span text:style-name="T2">Considerando</text:span> ser<text:span text:style-name="T12"> o Programa Bolsa Família </text:span><text:span text:style-name="T13">(</text:span><text:span text:style-name="T12">PBF</text:span><text:span text:style-name="T13">)</text:span><text:span text:style-name="T12"> um programa social de transferência direta de renda direcionado às famílias em situação de pobreza e de extrema pobreza em todo país;</text:span></text:p>
      <text:p text:style-name="P7"><text:tab/><text:tab/><text:tab/><text:span text:style-name="T2">Considerando</text:span> ser requisito de participação no PBF <text:span text:style-name="T77">a </text:span>renda mensal <text:span text:style-name="T56">ou </text:span>de até R$ 77,00 por pessoa, ou entre R$ 77,01 e 154,00, nos termos <text:span text:style-name="T78">do art. 18 do Decreto n. 5.209/04</text:span>;</text:p>
      <text:p text:style-name="P7"><text:soft-page-break/><text:tab/><text:tab/><text:tab/><text:span text:style-name="T5">Considerando</text:span><text:span text:style-name="T68"> ser “beneficiário” toda pessoa impactada pelo PBF, seja na condição de titular do benefício, seja na condição de integrante do clã familiar do titular do benefício;</text:span></text:p>
      <text:p text:style-name="P7"><text:tab/><text:tab/><text:tab/><text:span text:style-name="T5">Considerando</text:span><text:span text:style-name="T68"> ser “recebedor” exclusivamente a pessoa a quem efetivamente é paga a parcela mensal do PBF;</text:span></text:p>
      <text:p text:style-name="P4"><text:tab/><text:tab/><text:tab/><text:span text:style-name="T2">Considerando</text:span> ser<text:span text:style-name="T63">em</text:span> <text:span text:style-name="T63">aferíveis, em</text:span> abstrat<text:span text:style-name="T57">o,</text:span> sinais exteriores de riqueza <text:span text:style-name="T57">que indiquem possíveis</text:span> inconsistências <text:span text:style-name="T58">relacionadas</text:span> à<text:span text:style-name="T77">s</text:span> condiç<text:span text:style-name="T77">ões</text:span> de pobreza <text:span text:style-name="T77">ou extrema pobreza</text:span> legalmente exigida<text:span text:style-name="T77">s</text:span> daqueles que são <text:span text:style-name="T72">beneficiários ou recebedores do</text:span> PBF;</text:p>
      <text:p text:style-name="P4"><text:tab/><text:tab/><text:tab/><text:span text:style-name="T2">Considerando</text:span> a condição <text:span text:style-name="T69">do beneficiário ou do recebedor</text:span> <text:span text:style-name="T69">como</text:span> servidor público<text:span text:style-name="T40"> – </text:span><text:span text:style-name="T71">em especial quando associada ao número de pessoas integrantes do clã familiar – </text:span><text:s/>como um desses sinais exteriores de riqueza<text:span text:style-name="T54">,</text:span> dado que a remuneração <text:span text:style-name="T64">desses indivíduos</text:span> é, conforme o art. 39, § 3º, da Constituição da República, necessariamente superior a um salário-mínimo;</text:p>
      <text:p text:style-name="P7"><text:tab/><text:tab/><text:tab/><text:span text:style-name="T2">Considerando</text:span> a condição <text:span text:style-name="T69">do beneficiário ou do recebedor como</text:span> doador de campanha – <text:span text:style-name="T71">em especial quando o valor doado é superior ao </text:span>valor recebido a título de benefício vinculado ao PBF – como outro sinal exterior de capacidade econômico-financeira;</text:p>
      <text:p text:style-name="P7"><text:tab/><text:tab/><text:tab/><text:span text:style-name="T2">Considerando</text:span> a condição de <text:span text:style-name="T70">recebedor do benefício como</text:span> proprietário ou responsável por <text:span text:style-name="T55">mais de uma</text:span> empresa também um dado <text:span text:style-name="T59">possivelmente </text:span>revelador de <text:span text:style-name="T67">capacidade</text:span> econômico-financeira;</text:p>
      <text:p text:style-name="P7"><text:tab/><text:tab/><text:tab/><text:span text:style-name="T4">Considerando</text:span><text:span text:style-name="T66"> ser ilegal o pagamento a pessoas falecidas;</text:span></text:p>
      <text:p text:style-name="P7"><text:tab/><text:tab/><text:tab/><text:span text:style-name="T3">Considerando</text:span><text:span text:style-name="T65"> o disposto no art. 5º, inc. I, da Portaria MDS n. 177/11, no sentido de que a coleta de dados referente à identificação do público a ser cadastrada deverá ser feita prioritariamente por meio de visita domiciliar às famílias;</text:span></text:p>
      <text:p text:style-name="P7"><text:tab/><text:tab/><text:tab/><text:span text:style-name="T2">Considerando</text:span> serem finitos os recursos públicos destinados ao PBF por Município, o que importa na necessidade de que as pessoas cadastradas para receberem o benefício do PBF na unidade federativa sejam de fato cumpridoras dos requisitos legais;</text:p>
      <text:p text:style-name="P7"><text:span text:style-name="T12"><text:tab/><text:tab/><text:tab/></text:span><text:span text:style-name="T16">Considerando</text:span><text:span text:style-name="T12"> o que dispõe o art. 109, inc. I, da Constituição da República, segundo o qual compete à Justiça Federal processar e julgar “as causas em que a União, entidade autárquica ou empresa pública federal forem interessadas na condição de autoras, rés, assistentes ou oponentes”; </text:span><text:span text:style-name="T14">e</text:span></text:p>
      <text:p text:style-name="P5"><text:soft-page-break/><text:span text:style-name="T15"><text:tab/><text:tab/><text:tab/></text:span><text:span text:style-name="T17">Considerando</text:span><text:span text:style-name="T15"> o Verbete n. 329 da Súmula do Superior Tribunal de Justiça, pelo qual “[o] Ministério Público tem legitimidade para propor ação civil pública em defesa do patrimônio público”,</text:span></text:p>
      <text:p text:style-name="P6"/>
      <text:p text:style-name="P14"><text:span text:style-name="T1">RESOLVE </text:span><text:span text:style-name="T19">RECOMENDAR</text:span><text:span text:style-name="T29"> </text:span><text:span text:style-name="T28">À PREFEITURA DE </text:span><text:span text:style-name="T74"><text:s/></text:span><text:span text:style-name="T74">BELÁGUA</text:span><text:span text:style-name="T74"> - </text:span><text:span text:style-name="T74">MA</text:span><text:span text:style-name="T28">, NA PESSOA DE SEU(SUA) PREFEITO(A)</text:span><text:span text:style-name="T21">, QUE:</text:span></text:p>
      <text:p text:style-name="P8"/>
      <text:p text:style-name="P5"><text:span text:style-name="T29"><text:tab/><text:tab/><text:tab/>Com relação aos </text:span><text:span text:style-name="T35">benefícios</text:span><text:span text:style-name="T29"> </text:span><text:span text:style-name="T35">pagos </text:span><text:span text:style-name="T37">a título de Bolsa Família</text:span><text:span text:style-name="T29"> </text:span><text:span text:style-name="T35">referentes a </text:span><text:span text:style-name="T22">(</text:span><text:span text:style-name="T23">i</text:span><text:span text:style-name="T22">)</text:span><text:span text:style-name="T30"> </text:span><text:span text:style-name="T29">servidores públicos </text:span><text:span text:style-name="T36">cuja</text:span><text:span text:style-name="T30"> </text:span><text:span text:style-name="T35">família </text:span><text:span text:style-name="T44">cadastrada</text:span><text:span text:style-name="T35"> </text:span><text:span text:style-name="T45">seja composta por</text:span><text:span text:style-name="T30"> 4 (quatro) </text:span><text:span text:style-name="T48">ou menos </text:span><text:span text:style-name="T30">pessoas</text:span><text:span text:style-name="T29">, </text:span><text:span text:style-name="T22">(</text:span><text:span text:style-name="T23">ii</text:span><text:span text:style-name="T22">)</text:span><text:span text:style-name="T30"> </text:span><text:span text:style-name="T29">doadores de campanha </text:span><text:span text:style-name="T30">em valores superiores ao recebido </text:span><text:span text:style-name="T38">no</text:span><text:span text:style-name="T30"> PBF,</text:span><text:span text:style-name="T29"> </text:span><text:span text:style-name="T22">(</text:span><text:span text:style-name="T23">iii</text:span><text:span text:style-name="T22">)</text:span><text:span text:style-name="T29"> proprietários/responsáveis </text:span><text:span text:style-name="T43">por</text:span><text:span text:style-name="T30"> </text:span><text:span text:style-name="T29">empresas </text:span><text:span text:style-name="T30">ativas,</text:span><text:span text:style-name="T32"> </text:span><text:span text:style-name="T24">(iv)</text:span><text:span text:style-name="T32"> servidores públicos </text:span><text:span text:style-name="T33">(independente da composição </text:span><text:span text:style-name="T46">da</text:span><text:span text:style-name="T33"> fam</text:span><text:span text:style-name="T46">í</text:span><text:span text:style-name="T33">lia)</text:span><text:span text:style-name="T32"> e, </text:span><text:span text:style-name="T49">cumulativamente,</text:span><text:span text:style-name="T32"> doadores de campanha </text:span><text:span text:style-name="T33">(independente do valor doado) </text:span><text:span text:style-name="T39">e </text:span><text:span text:style-name="T25">(v)</text:span><text:span text:style-name="T39"> </text:span><text:span text:style-name="T41">pagamentos </text:span><text:span text:style-name="T42">de benefício </text:span><text:span text:style-name="T41">a pessoas já falecidas</text:span><text:span text:style-name="T50">:</text:span></text:p>
      <text:p text:style-name="P9"/>
      <text:p text:style-name="P15"><text:span text:style-name="T29">(1) promova, </text:span><text:span text:style-name="T20">em no máximo 60 (sessenta) dias</text:span><text:span text:style-name="T29">, </text:span><text:span text:style-name="T27">revisão dos cadastros constantes dos Anexos à presente recomendação e que ainda estejam eventualmente ativos</text:span><text:span text:style-name="T21">, </text:span><text:span text:style-name="T10">revisão esta que deve ser </text:span><text:span text:style-name="T9">precedida de visita às famílias beneficiárias</text:span><text:span text:style-name="T29">, </text:span><text:span text:style-name="T47">com foco</text:span><text:span text:style-name="T29"> especial </text:span><text:span text:style-name="T47">na</text:span><text:span text:style-name="T29"> caracterização do requisito de renda </text:span><text:span text:style-name="T8">per capita</text:span><text:span text:style-name="T29"> vinculado à situação de pobreza e miserabilidade;</text:span></text:p>
      <text:p text:style-name="P9"/>
      <text:p text:style-name="P15"><text:span text:style-name="T29">(2) em relação aos </text:span><text:span text:style-name="T20">benefícios que vierem a ser cancelados</text:span><text:span text:style-name="T29"> em razão da revisão anteriormente recomendada, envie ao Ministério Público Federal, </text:span><text:span text:style-name="T20">em no máximo 60 (sessenta) dias</text:span><text:span text:style-name="T29">, uma </text:span><text:span text:style-name="T26">planilha editável, salva em formato CSV (Excel, LibreCalc ou outro programa), gravada em CD ou DVD (não enviar versão impressa)</text:span><text:span text:style-name="T29">, contendo </text:span><text:span text:style-name="T31">o</text:span><text:span text:style-name="T34">s</text:span><text:span text:style-name="T29"> CPF</text:span><text:span text:style-name="T34">'s</text:span><text:span text:style-name="T29"> do</text:span><text:span text:style-name="T34">s</text:span><text:span text:style-name="T29"> beneficiário</text:span><text:span text:style-name="T34">s</text:span><text:span text:style-name="T29"> do PBF cujo benefício foi cancelado</text:span><text:span text:style-name="T51">.</text:span></text:p>
      <text:p text:style-name="P9"/>
      <text:p text:style-name="P9"><text:tab/><text:tab/><text:tab/><text:span text:style-name="T2">C</text:span><text:span text:style-name="T1">omo medida de publicidade e conscientização dos beneficiários do PBF, seus familiares e eventuais outros interessados, a Prefeitura deverá promover a afixação do </text:span><text:span text:style-name="T19">inteiro teor da presente recomendação</text:span><text:span text:style-name="T1"> em locais visíveis de suas repartições e das agências da Caixa Econômica Federal em seu território, </text:span><text:span text:style-name="T19">pelo prazo de seis meses</text:span><text:span text:style-name="T1"> a contar do recebimento desta recomendação.</text:span></text:p>
      <text:p text:style-name="P9"><text:soft-page-break/></text:p>
      <text:p text:style-name="P4"><text:tab/><text:tab/><text:tab/>Esta recomendação <text:span text:style-name="T18">não</text:span> dispensa o cumprimento dos demais comandos constitucionais, legais e infralegais e das decisões judiciais relativos ao tema de que trata.</text:p>
      <text:p text:style-name="P4"/>
      <text:p text:style-name="P4"><text:tab/><text:tab/><text:tab/>O descumprimento da presente recomendação poderá ensejar medidas administrativas e judiciais cabíveis para forçar sua observância, sem prejuízo de responsabilização administrativa, cível e penal, conforme o caso.</text:p>
      <text:p text:style-name="P4"/>
      <text:p text:style-name="P10"><text:span text:style-name="T29"><text:tab/><text:tab/><text:tab/>Publique-se no </text:span><text:span text:style-name="T11">site</text:span><text:span text:style-name="T29"> desta unidade do Ministério Público Federal, nos termos do art. 23, </text:span><text:span text:style-name="T11">caput</text:span><text:span text:style-name="T29">, parte final, da Resolução CSMPF n. 87/06.</text:span></text:p>
      <text:p text:style-name="Standard"/>
      <text:p text:style-name="Standard"/>
      <text:p text:style-name="P17"><text:span text:style-name="Strong_20_Emphasis"><text:span text:style-name="T76">GALTIÊNIO DA CRUZ PAULINO</text:span></text:span></text:p>
      <text:p text:style-name="P16"><text:span text:style-name="Strong_20_Emphasis"><text:span text:style-name="T75">Procurador(a) da Repúbli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12cm" style:contextual-spacing="false" fo:line-height="150%"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Standard" style:next-style-name="Standard" style:class="chapter">
      <style:paragraph-properties loext:contextual-spacing="false" fo:margin-top="0cm" fo:margin-bottom="0cm" style:contextual-spacing="false" fo:keep-with-next="always"/>
      <style:text-properties fo:font-style="italic" style:font-name-asian="Times New Roman" style:font-style-asian="italic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cm" fo:margin-right="0cm" fo:margin-top="0.423cm" fo:margin-bottom="0cm" style:contextual-spacing="false" fo:text-indent="0cm" style:auto-text-indent="false" fo:keep-with-next="always"/>
      <style:text-properties fo:text-transform="uppercase" fo:font-weight="bold" style:font-name-asian="Times New Roman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cm" fo:margin-right="0cm" fo:margin-top="0.212cm" fo:margin-bottom="0cm" style:contextual-spacing="false" fo:text-indent="0cm" style:auto-text-indent="false" fo:keep-with-next="always"/>
      <style:text-properties fo:font-weight="bold" style:font-name-asian="Times New Roman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.423cm" style:contextual-spacing="false" fo:line-height="100%"/>
      <style:text-properties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itação" style:family="paragraph" style:parent-style-name="Standard" style:next-style-name="Standard">
      <style:paragraph-properties fo:margin="100%" fo:margin-left="3.747cm" fo:margin-right="0cm" fo:line-height="100%" fo:text-indent="0cm" style:auto-text-indent="false"/>
      <style:text-properties fo:color="#000000" fo:font-size="10pt" style:font-size-asian="10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" style:family="paragraph" style:parent-style-name="Heading" style:next-style-name="Subtitle"/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1" fo:font-size="14pt" style:font-name-asian="Arial Unicode MS" style:font-size-asian="14pt" style:font-name-complex="Arial Unicode MS" style:font-size-complex="14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style:font-name="Arial" style:font-name-complex="Arial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1_20_Char" style:display-name="Título 1 Char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ubtítulo_20_Char" style:display-name="Subtítulo Char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Citação_20_Char" style:display-name="Citação Char" style:family="text">
      <style:text-properties fo:color="#000000" style:font-name="Times New Roman" style:font-name-complex="Times New Roman" style:font-size-complex="11pt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stilo" style:family="text" style:parent-style-name="WW-Fonte_20_parág._20_padrão1">
      <style:text-properties fo:font-size="14pt" style:font-size-asian="14pt"/>
    </style:style>
    <style:style style:name="WW-Fonte_20_parág._20_padrão1" style:display-name="WW-Fonte parág. padrão1" style:family="text"/>
    <style:style style:name="Emphasis" style:family="text">
      <style:text-properties fo:font-style="italic" style:font-style-asian="italic" style:font-style-complex="italic"/>
    </style:style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1" style:font-name-complex="OpenSymbol"/>
    </style:style>
    <style:style style:name="WW8Num4z0" style:family="text">
      <style:text-properties style:font-name="Symbol" style:font-name-complex="OpenSymbol"/>
    </style:style>
    <style:style style:name="WW8Num3z1" style:family="text">
      <style:text-properties style:font-name="OpenSymbol1" style:font-name-complex="OpenSymbol"/>
    </style:style>
    <style:style style:name="WW8Num3z0" style:family="text">
      <style:text-properties style:font-name="Symbol" style:font-name-complex="OpenSymbol"/>
    </style:style>
    <style:style style:name="WW8Num2z1" style:family="text">
      <style:text-properties style:font-name="OpenSymbol1" style:font-name-complex="OpenSymbol"/>
    </style:style>
    <style:style style:name="WW8Num2z0" style:family="text">
      <style:text-properties style:font-name="Symbol" style:font-name-complex="OpenSymbol"/>
    </style:style>
    <style:style style:name="WW8Num1z1" style:family="text">
      <style:text-properties style:font-name="OpenSymbol1" style:font-name-complex="OpenSymbol"/>
    </style:style>
    <style:style style:name="WW8Num1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7.934cm" fo:text-indent="-0.635cm" fo:margin-left="7.934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8.569cm" fo:text-indent="-0.635cm" fo:margin-left="8.569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04cm" fo:text-indent="-0.635cm" fo:margin-left="9.204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10.474cm" fo:text-indent="-0.635cm" fo:margin-left="10.47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Figura2" text:anchor-type="char" svg:x="-0.06cm" svg:y="-0.161cm" svg:width="3.387cm" svg:height="1.485cm" draw:z-index="0"><draw:image xlink:href="Pictures/100000000000042600000108756B840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5:43:25.16</meta:creation-date>
    <meta:editing-cycles>211</meta:editing-cycles>
    <meta:editing-duration>PT9H35M27S</meta:editing-duration>
    <meta:generator>LibreOffice/3.6$Windows_x86 LibreOffice_project/e29a214-2bbed72-0621de6-a97528c-8f066d</meta:generator>
    <dc:title>peticao</dc:title>
    <dc:date>2016-08-08T17:18:17.14</dc:date>
    <meta:print-date>2016-04-28T19:03:29.251000000</meta:print-date>
    <meta:document-statistic meta:table-count="0" meta:image-count="1" meta:object-count="0" meta:page-count="4" meta:paragraph-count="29" meta:word-count="897" meta:character-count="5968" meta:non-whitespace-character-count="5038"/>
    <meta:user-defined meta:name="SingleXMLDocument_count" meta:value-type="float">0</meta:user-defined>
    <meta:template xlink:type="simple" xlink:actuate="onRequest" xlink:title="peticao" xlink:href="../../../../Users/RodrigoBrasil.p00086908/Extrajudicial/Cível/Recomendações/AppData/Roaming/LibreOffice/4/user/template/MediaWiki/peticao.ott" meta:date="2013-10-11T15:43:25"/>
  </office:meta>
</office:document-meta>
</file>