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T81" style:family="text">
      <style:text-properties officeooo:rsid="0046395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79/2016-61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17/</text:span><text:span text:style-name="T81">2016-GCP/PR/MA</text:span>, <text:span text:style-name="T79">DE </text:span><text:span text:style-name="T80"><text:date style:data-style-name="N76" text:date-value="2016-08-08T18:21:17.59">8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OA VISTA DO GURUPI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GALTIÊNIO DA CRUZ PAULINO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1</meta:editing-cycles>
    <meta:editing-duration>PT9H35M27S</meta:editing-duration>
    <meta:generator>LibreOffice/3.6$Windows_x86 LibreOffice_project/e29a214-2bbed72-0621de6-a97528c-8f066d</meta:generator>
    <dc:title>peticao</dc:title>
    <dc:date>2016-08-08T18:21:17.51</dc:date>
    <meta:print-date>2016-08-08T18:21:15.70</meta:print-date>
    <meta:document-statistic meta:table-count="0" meta:image-count="1" meta:object-count="0" meta:page-count="4" meta:paragraph-count="29" meta:word-count="900" meta:character-count="5980" meta:non-whitespace-character-count="5047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