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69cf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80/2016-95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8/</text:span><text:span text:style-name="T81">GCP/PR/MA</text:span>, <text:span text:style-name="T79">DE </text:span><text:span text:style-name="T80"><text:date style:data-style-name="N76" text:date-value="2016-08-08T18:26:10.48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OM JARDIM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8:26:10.41</dc:date>
    <meta:print-date>2016-08-08T18:25:54.38</meta:print-date>
    <meta:document-statistic meta:table-count="0" meta:image-count="1" meta:object-count="0" meta:page-count="4" meta:paragraph-count="29" meta:word-count="898" meta:character-count="5966" meta:non-whitespace-character-count="5035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