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428236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5272f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font-weight="normal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8" style:family="text">
      <style:text-properties officeooo:rsid="004588e5"/>
    </style:style>
    <style:style style:name="T79" style:family="text">
      <style:text-properties officeooo:rsid="0043b1da"/>
    </style:style>
    <style:style style:name="T80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6"/>
      <text:p text:style-name="P6"/>
      <text:p text:style-name="P1">Inquérito Civil n. <text:span text:style-name="T74">1.19.000.001269/2016-51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9" text:outline-level="2">RECOMENDAÇÃO <text:span text:style-name="T80">Nº 20/2016-GCP/PR/MA</text:span>, <text:span text:style-name="T80">DE </text:span><text:span text:style-name="T54"><text:date style:data-style-name="N76" text:date-value="2016-08-09T15:43:20.86">9 de agosto de 2016</text:date></text:span></text:h>
      <text:p text:style-name="P4"/>
      <text:p text:style-name="P4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8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9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8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8"><text:tab/><text:tab/><text:tab/><text:span text:style-name="T2">Considerando</text:span> ser requisito de participação no PBF <text:span text:style-name="T78">a </text:span>renda mensal <text:span text:style-name="T57">ou </text:span>de até R$ 77,00 por pessoa, ou entre R$ 77,01 e 154,00, nos termos <text:span text:style-name="T79">do art. 18 do Decreto n. 5.209/04</text:span>;</text:p>
      <text:p text:style-name="P8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8"><text:tab/><text:tab/><text:tab/><text:span text:style-name="T5">Considerando</text:span><text:span text:style-name="T69"> ser “recebedor” exclusivamente a pessoa a quem efetivamente é paga a parcela mensal do PBF;</text:span></text:p>
      <text:p text:style-name="P5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8">s</text:span> condiç<text:span text:style-name="T78">ões</text:span> de pobreza <text:span text:style-name="T78">ou extrema pobreza</text:span> legalmente exigida<text:span text:style-name="T78">s</text:span> daqueles que são <text:span text:style-name="T73">beneficiários ou recebedores do</text:span> PBF;</text:p>
      <text:p text:style-name="P5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8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8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8"><text:tab/><text:tab/><text:tab/><text:span text:style-name="T4">Considerando</text:span><text:span text:style-name="T67"> ser ilegal o pagamento a pessoas falecidas;</text:span></text:p>
      <text:p text:style-name="P8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8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8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9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7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SÃO JOSÉ DE RIBAMAR - MA</text:span><text:span text:style-name="T28">, NA PESSOA DE SEU(SUA) PREFEITO(A)</text:span><text:span text:style-name="T21">, QUE:</text:span></text:p>
      <text:p text:style-name="P10"/>
      <text:p text:style-name="P9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11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11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11"/>
      <text:p text:style-name="P11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11"><text:soft-page-break/></text:p>
      <text:p text:style-name="P5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5"/>
      <text:p text:style-name="P5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5"/>
      <text:p text:style-name="P12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3"/>
      <text:p text:style-name="P3"/>
      <text:p text:style-name="P17"><text:span text:style-name="Strong_20_Emphasis"><text:span text:style-name="T76">GALTIÊNIO DA CRUZ PAULINO</text:span></text:span></text:p>
      <text:p text:style-name="P18"><text:span text:style-name="Strong_20_Emphasis"><text:span text:style-name="T77">Procurador da República</text:span></text:span></text:p>
      <text:p text:style-name="P18"><text:span text:style-name="Strong_20_Emphasis">(em substituição ao 10º OC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5</meta:editing-cycles>
    <meta:editing-duration>PT9H37M58S</meta:editing-duration>
    <meta:generator>LibreOffice/3.6$Windows_x86 LibreOffice_project/e29a214-2bbed72-0621de6-a97528c-8f066d</meta:generator>
    <dc:title>peticao</dc:title>
    <dc:date>2016-08-09T15:43:20.73</dc:date>
    <meta:print-date>2016-08-09T15:43:16.01</meta:print-date>
    <meta:document-statistic meta:table-count="0" meta:image-count="1" meta:object-count="0" meta:page-count="4" meta:paragraph-count="30" meta:word-count="905" meta:character-count="6006" meta:non-whitespace-character-count="5069"/>
    <meta:user-defined meta:name="SingleXMLDocument_count" meta:value-type="float">0</meta:user-defined>
    <meta:template xlink:type="simple" xlink:actuate="onRequest" xlink:title="peticao" xlink:href="../../../../../RodrigoBrasil.p00086908/Extrajudicial/Cível/Recomendações/AppData/Roaming/LibreOffice/4/user/template/MediaWiki/peticao.ott" meta:date="2013-10-11T15:43:25"/>
  </office:meta>
</office:document-meta>
</file>