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b5ad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99c40" style:font-size-asian="12pt" style:font-size-complex="12pt"/>
    </style:style>
    <style:style style:name="P20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8" style:family="text">
      <style:text-properties officeooo:rsid="004588e5"/>
    </style:style>
    <style:style style:name="T79" style:family="text">
      <style:text-properties officeooo:rsid="0043b1da"/>
    </style:style>
    <style:style style:name="T80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"/>
      <text:p text:style-name="P1"/>
      <text:p text:style-name="P8">Inquérito Civil n. <text:span text:style-name="T74">1.19.000.001270/2016-86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19" text:outline-level="2">RECOMENDAÇÃO <text:span text:style-name="T80">Nº 21/2016-GCP/PR/MA</text:span> <text:span text:style-name="T80">DE </text:span><text:span text:style-name="T54"><text:date style:data-style-name="N76" text:date-value="2016-08-09T15:43:49.16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8">a </text:span>renda mensal <text:span text:style-name="T57">ou </text:span>de até R$ 77,00 por pessoa, ou entre R$ 77,01 e 154,00, nos termos <text:span text:style-name="T79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8">s</text:span> condiç<text:span text:style-name="T78">ões</text:span> de pobreza <text:span text:style-name="T78">ou extrema pobreza</text:span> legalmente exigida<text:span text:style-name="T78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SÃO JOSÉ DOS BASÍLIOS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7"><text:span text:style-name="Strong_20_Emphasis"><text:span text:style-name="T77">GALTIÊNIO DA CRUZ PAULINO</text:span></text:span></text:p>
      <text:p text:style-name="P18"><text:span text:style-name="Strong_20_Emphasis"><text:span text:style-name="T76">Procurador(a) da República</text:span></text:span></text:p>
      <text:p text:style-name="P18"><text:span text:style-name="Strong_20_Emphasis">(em substituição ao 10º OCC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23S</meta:editing-duration>
    <meta:generator>LibreOffice/3.6$Windows_x86 LibreOffice_project/e29a214-2bbed72-0621de6-a97528c-8f066d</meta:generator>
    <dc:title>peticao</dc:title>
    <dc:date>2016-08-09T15:43:49.07</dc:date>
    <meta:print-date>2016-08-09T15:43:46.61</meta:print-date>
    <meta:document-statistic meta:table-count="0" meta:image-count="1" meta:object-count="0" meta:page-count="4" meta:paragraph-count="30" meta:word-count="905" meta:character-count="6010" meta:non-whitespace-character-count="5073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