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4282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25e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428236" style:font-size-asian="12pt" style:font-size-complex="12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2pt" officeooo:paragraph-rsid="00428236" style:font-size-asian="12pt" style:font-size-complex="12pt"/>
    </style:style>
    <style:style style:name="P14" style:family="paragraph" style:parent-style-name="Standard">
      <style:paragraph-properties fo:margin-left="0cm" fo:margin-right="0cm" fo:text-indent="3.747cm" style:auto-text-indent="false"/>
      <style:text-properties fo:font-size="12pt" officeooo:paragraph-rsid="00428236" style:font-size-asian="12pt" style:font-size-complex="12pt"/>
    </style:style>
    <style:style style:name="P15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5e42" style:font-size-asian="12pt" style:font-size-complex="12pt"/>
    </style:style>
    <style:style style:name="P16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8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b5ad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4a89e7" style:font-size-asian="12pt" style:font-size-complex="12pt"/>
    </style:style>
    <style:style style:name="P20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e9074" fo:background-color="transparent" loext:char-shading-value="0"/>
    </style:style>
    <style:style style:name="T55" style:family="text">
      <style:text-properties officeooo:rsid="00032287"/>
    </style:style>
    <style:style style:name="T56" style:family="text">
      <style:text-properties officeooo:rsid="0006f22a"/>
    </style:style>
    <style:style style:name="T57" style:family="text">
      <style:text-properties officeooo:rsid="00086d03"/>
    </style:style>
    <style:style style:name="T58" style:family="text">
      <style:text-properties officeooo:rsid="0008b68e"/>
    </style:style>
    <style:style style:name="T59" style:family="text">
      <style:text-properties officeooo:rsid="000a99a8"/>
    </style:style>
    <style:style style:name="T60" style:family="text">
      <style:text-properties officeooo:rsid="000c90eb"/>
    </style:style>
    <style:style style:name="T61" style:family="text">
      <style:text-properties officeooo:rsid="0012ecb6"/>
    </style:style>
    <style:style style:name="T62" style:family="text">
      <style:text-properties officeooo:rsid="0013de35"/>
    </style:style>
    <style:style style:name="T63" style:family="text">
      <style:text-properties officeooo:rsid="00144fc8"/>
    </style:style>
    <style:style style:name="T64" style:family="text">
      <style:text-properties officeooo:rsid="00154ea6"/>
    </style:style>
    <style:style style:name="T65" style:family="text">
      <style:text-properties officeooo:rsid="001e4bcf"/>
    </style:style>
    <style:style style:name="T66" style:family="text">
      <style:text-properties officeooo:rsid="0022da04"/>
    </style:style>
    <style:style style:name="T67" style:family="text">
      <style:text-properties officeooo:rsid="0024a96c"/>
    </style:style>
    <style:style style:name="T68" style:family="text">
      <style:text-properties officeooo:rsid="002a2bf8"/>
    </style:style>
    <style:style style:name="T69" style:family="text">
      <style:text-properties officeooo:rsid="002df2b6"/>
    </style:style>
    <style:style style:name="T70" style:family="text">
      <style:text-properties officeooo:rsid="002f3140"/>
    </style:style>
    <style:style style:name="T71" style:family="text">
      <style:text-properties officeooo:rsid="0030a8ef"/>
    </style:style>
    <style:style style:name="T72" style:family="text">
      <style:text-properties officeooo:rsid="0030d5fd"/>
    </style:style>
    <style:style style:name="T73" style:family="text">
      <style:text-properties officeooo:rsid="0037d485"/>
    </style:style>
    <style:style style:name="T74" style:family="text">
      <style:text-properties style:use-window-font-color="true" style:text-line-through-style="none" style:font-name="Times New Roman" fo:language="pt" fo:country="BR" fo:background-color="transparent" style:font-name-asian="Times New Roman" style:language-asian="zxx" style:country-asian="none" style:font-name-complex="Arial" style:language-complex="ar" style:country-complex="SA" style:font-weight-complex="normal" loext:char-shading-value="0"/>
    </style:style>
    <style:style style:name="T75" style:family="text">
      <style:text-properties style:text-line-through-style="none" style:font-name="Times New Roman" fo:language="pt" fo:country="BR" style:text-underline-style="none" fo:font-weight="bold" style:font-weight-asian="bold" style:font-name-complex="Arial" style:font-weight-complex="normal"/>
    </style:style>
    <style:style style:name="T76" style:family="text">
      <style:text-properties fo:font-variant="normal" fo:text-transform="none" style:use-window-font-color="true" style:text-position="0% 100%" style:font-name="Times New Roman" fo:letter-spacing="normal" fo:font-weight="normal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7" style:family="text">
      <style:text-properties fo:font-variant="normal" fo:text-transform="none" style:use-window-font-color="true" style:text-position="0% 100%" style:font-name="Times New Roman" fo:letter-spacing="normal" fo:font-weight="normal" officeooo:rsid="00555da3" style:letter-kerning="true" fo:background-color="transparent" style:font-name-asian="Lucida Sans Unicode" style:font-weight-asian="normal" style:font-name-complex="Arial" style:language-complex="zxx" style:country-complex="none" style:font-weight-complex="normal" loext:char-shading-value="0"/>
    </style:style>
    <style:style style:name="T78" style:family="text">
      <style:text-properties fo:font-variant="normal" fo:text-transform="none" style:use-window-font-color="true" style:text-position="0% 100%" style:font-name="Times New Roman" fo:font-size="12pt" fo:letter-spacing="normal" fo:language="pt" fo:country="BR" fo:font-style="normal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char-shading-value="0"/>
    </style:style>
    <style:style style:name="T79" style:family="text">
      <style:text-properties officeooo:rsid="004588e5"/>
    </style:style>
    <style:style style:name="T80" style:family="text">
      <style:text-properties officeooo:rsid="0043b1da"/>
    </style:style>
    <style:style style:name="T81" style:family="text">
      <style:text-properties officeooo:rsid="004346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/>
      <text:p text:style-name="P1"/>
      <text:p text:style-name="P1"/>
      <text:p text:style-name="P8">Inquérito Civil n. <text:span text:style-name="T74">1.19.000.001274/2016-64</text:span><text:span text:style-name="T53">.</text:span></text:p>
      <text:p text:style-name="P9"/>
      <text:p text:style-name="P9"/>
      <text:p text:style-name="P9"/>
      <text:p text:style-name="P9"/>
      <text:p text:style-name="P9"/>
      <text:h text:style-name="P19" text:outline-level="2">RECOMENDAÇÃO <text:span text:style-name="T81">Nº 22/2016-GCP/PR/MA</text:span>, <text:span text:style-name="T81">DE </text:span><text:span text:style-name="T54"><text:date style:data-style-name="N76" text:date-value="2016-08-09T15:44:14.84">9 de agosto de 2016</text:date></text:span></text:h>
      <text:p text:style-name="P11"/>
      <text:p text:style-name="P11"/>
      <text:p text:style-name="P13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1">ainda,</text:span></text:p>
      <text:p text:style-name="P14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3"><text:tab/><text:tab/><text:tab/><text:span text:style-name="T2">Considerando</text:span> ser a assistência social assegurad<text:span text:style-name="T62">a</text:span> na Constituição da República vigente, conforme <text:span text:style-name="T63">o</text:span>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3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3"><text:tab/><text:tab/><text:tab/><text:span text:style-name="T2">Considerando</text:span> ser requisito de participação no PBF <text:span text:style-name="T79">a </text:span>renda mensal <text:span text:style-name="T57">ou </text:span>de até R$ 77,00 por pessoa, ou entre R$ 77,01 e 154,00, nos termos <text:span text:style-name="T80">do art. 18 do Decreto n. 5.209/04</text:span>;</text:p>
      <text:p text:style-name="P3"><text:soft-page-break/><text:tab/><text:tab/><text:tab/><text:span text:style-name="T5">Considerando</text:span><text:span text:style-name="T69"> ser “beneficiário” toda pessoa impactada pelo PBF, seja na condição de titular do benefício, seja na condição de integrante do clã familiar do titular do benefício;</text:span></text:p>
      <text:p text:style-name="P3"><text:tab/><text:tab/><text:tab/><text:span text:style-name="T5">Considerando</text:span><text:span text:style-name="T69"> ser “recebedor” exclusivamente a pessoa a quem efetivamente é paga a parcela mensal do PBF;</text:span></text:p>
      <text:p text:style-name="P12"><text:tab/><text:tab/><text:tab/><text:span text:style-name="T2">Considerando</text:span> ser<text:span text:style-name="T64">em</text:span> <text:span text:style-name="T64">aferíveis, em</text:span> abstrat<text:span text:style-name="T58">o,</text:span> sinais exteriores de riqueza <text:span text:style-name="T58">que indiquem possíveis</text:span> inconsistências <text:span text:style-name="T59">relacionadas</text:span> à<text:span text:style-name="T79">s</text:span> condiç<text:span text:style-name="T79">ões</text:span> de pobreza <text:span text:style-name="T79">ou extrema pobreza</text:span> legalmente exigida<text:span text:style-name="T79">s</text:span> daqueles que são <text:span text:style-name="T73">beneficiários ou recebedores do</text:span> PBF;</text:p>
      <text:p text:style-name="P12"><text:tab/><text:tab/><text:tab/><text:span text:style-name="T2">Considerando</text:span> a condição <text:span text:style-name="T70">do beneficiário ou do recebedor</text:span> <text:span text:style-name="T70">como</text:span> servidor público<text:span text:style-name="T40"> – </text:span><text:span text:style-name="T72">em especial quando associada ao número de pessoas integrantes do clã familiar – </text:span><text:s/>como um desses sinais exteriores de riqueza<text:span text:style-name="T55">,</text:span> dado que a remuneração <text:span text:style-name="T65">desses indivíduos</text:span> é, conforme o art. 39, § 3º, da Constituição da República, necessariamente superior a um salário-mínimo;</text:p>
      <text:p text:style-name="P3"><text:tab/><text:tab/><text:tab/><text:span text:style-name="T2">Considerando</text:span> a condição <text:span text:style-name="T70">do beneficiário ou do recebedor como</text:span> doador de campanha – <text:span text:style-name="T72">em especial quando o valor doado é superior ao </text:span>valor recebido a título de benefício vinculado ao PBF – como outro sinal exterior de capacidade econômico-financeira;</text:p>
      <text:p text:style-name="P3"><text:tab/><text:tab/><text:tab/><text:span text:style-name="T2">Considerando</text:span> a condição de <text:span text:style-name="T71">recebedor do benefício como</text:span> proprietário ou responsável por <text:span text:style-name="T56">mais de uma</text:span> empresa também um dado <text:span text:style-name="T60">possivelmente </text:span>revelador de <text:span text:style-name="T68">capacidade</text:span> econômico-financeira;</text:p>
      <text:p text:style-name="P3"><text:tab/><text:tab/><text:tab/><text:span text:style-name="T4">Considerando</text:span><text:span text:style-name="T67"> ser ilegal o pagamento a pessoas falecidas;</text:span></text:p>
      <text:p text:style-name="P3"><text:tab/><text:tab/><text:tab/><text:span text:style-name="T3">Considerando</text:span><text:span text:style-name="T66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3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3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4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2"/>
      <text:p text:style-name="P15"><text:span text:style-name="T1">RESOLVE </text:span><text:span text:style-name="T19">RECOMENDAR</text:span><text:span text:style-name="T29"> </text:span><text:span text:style-name="T28">À PREFEITURA DE </text:span><text:span text:style-name="T75"><text:s/>SÃO VICENTE FERRER - MA</text:span><text:span text:style-name="T28">, NA PESSOA DE SEU(SUA) PREFEITO(A)</text:span><text:span text:style-name="T21">, QUE:</text:span></text:p>
      <text:p text:style-name="P5"/>
      <text:p text:style-name="P4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6"/>
      <text:p text:style-name="P16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6"/>
      <text:p text:style-name="P16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6"><text:soft-page-break/></text:p>
      <text:p text:style-name="P12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12"/>
      <text:p text:style-name="P12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12"/>
      <text:p text:style-name="P7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P10"/>
      <text:p text:style-name="P10"/>
      <text:p text:style-name="P17"><text:span text:style-name="Strong_20_Emphasis"><text:span text:style-name="T78">GALTIÊNIO DA CRUZ PAULINO</text:span></text:span></text:p>
      <text:p text:style-name="P18"><text:span text:style-name="Strong_20_Emphasis"><text:span text:style-name="T76">Procurador(a) da República</text:span></text:span></text:p>
      <text:p text:style-name="P18"><text:span text:style-name="Strong_20_Emphasis"><text:span text:style-name="T77">(em substituição ao 10º OCCI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4</meta:editing-cycles>
    <meta:editing-duration>PT9H36M19S</meta:editing-duration>
    <meta:generator>LibreOffice/3.6$Windows_x86 LibreOffice_project/e29a214-2bbed72-0621de6-a97528c-8f066d</meta:generator>
    <dc:title>peticao</dc:title>
    <dc:date>2016-08-09T15:44:14.72</dc:date>
    <meta:print-date>2016-08-09T15:44:12.47</meta:print-date>
    <meta:document-statistic meta:table-count="0" meta:image-count="1" meta:object-count="0" meta:page-count="4" meta:paragraph-count="30" meta:word-count="904" meta:character-count="6008" meta:non-whitespace-character-count="5072"/>
    <meta:user-defined meta:name="SingleXMLDocument_count" meta:value-type="float">0</meta:user-defined>
    <meta:template xlink:type="simple" xlink:actuate="onRequest" xlink:title="peticao" xlink:href="../../../../../Users/RodrigoBrasil.p00086908/Extrajudicial/Cível/Recomendações/AppData/Roaming/LibreOffice/4/user/template/MediaWiki/peticao.ott" meta:date="2013-10-11T15:43:25"/>
  </office:meta>
</office:document-meta>
</file>