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8cdb1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letter-spacing="normal" fo:font-weight="normal" officeooo:rsid="0047cb69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01279/2016-97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81">Nº 27/2016-GCP/PR/MA,</text:span> <text:span text:style-name="T81">DE </text:span><text:span text:style-name="T54"><text:date style:data-style-name="N76" text:date-value="2016-08-09T15:48:09.49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TURIAÇU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8">GALTIÊNIO DA CRUZ PAULINO</text:span></text:span></text:p>
      <text:p text:style-name="P18"><text:span text:style-name="Strong_20_Emphasis"><text:span text:style-name="T76">Procurador(a) da República</text:span></text:span></text:p>
      <text:p text:style-name="P18"><text:span text:style-name="Strong_20_Emphasis"><text:span text:style-name="T77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38S</meta:editing-duration>
    <meta:generator>LibreOffice/3.6$Windows_x86 LibreOffice_project/e29a214-2bbed72-0621de6-a97528c-8f066d</meta:generator>
    <dc:title>peticao</dc:title>
    <dc:date>2016-08-09T15:48:09.42</dc:date>
    <meta:print-date>2016-08-08T16:53:11.068000000</meta:print-date>
    <meta:document-statistic meta:table-count="0" meta:image-count="1" meta:object-count="0" meta:page-count="4" meta:paragraph-count="30" meta:word-count="902" meta:character-count="5997" meta:non-whitespace-character-count="5063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