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7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7f463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21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89169" style:font-size-asian="12pt" style:font-size-complex="12pt"/>
    </style:style>
    <style:style style:name="P22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font-size="12pt" fo:letter-spacing="normal" fo:font-weight="normal" style:letter-kerning="true" fo:background-color="transparent" style:font-name-asian="Lucida Sans Unicode" style:font-size-asian="12pt" style:font-weight-asian="normal" style:font-name-complex="Arial" style:font-size-complex="12pt" style:language-complex="zxx" style:country-complex="none" style:font-weight-complex="normal" loext:char-shading-value="0"/>
    </style:style>
    <style:style style:name="T78" style:family="text">
      <style:text-properties fo:font-variant="normal" fo:text-transform="none" style:use-window-font-color="true" style:text-position="0% 100%" style:font-name="Times New Roman" fo:font-size="12pt" fo:letter-spacing="normal" fo:font-weight="normal" officeooo:rsid="00484e1f" style:letter-kerning="true" fo:background-color="transparent" style:font-name-asian="Lucida Sans Unicode" style:font-size-asian="12pt" style:font-weight-asian="normal" style:font-name-complex="Arial" style:font-size-complex="12pt" style:language-complex="zxx" style:country-complex="none" style:font-weight-complex="normal" loext:char-shading-value="0"/>
    </style:style>
    <style:style style:name="T79" style:family="text">
      <style:text-properties officeooo:rsid="004588e5"/>
    </style:style>
    <style:style style:name="T80" style:family="text">
      <style:text-properties officeooo:rsid="0043b1da"/>
    </style:style>
    <style:style style:name="T81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p text:style-name="P1"/>
      <text:p text:style-name="P1"/>
      <text:p text:style-name="P8">Inquérito Civil n. <text:span text:style-name="T74">1.19.000.001283/2016-55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21" text:outline-level="2">RECOMENDAÇÃO <text:span text:style-name="T81">Nº 31/2016-GCP/PR/MA</text:span>, <text:span text:style-name="T81">DE </text:span><text:span text:style-name="T54"><text:date style:data-style-name="N76" text:date-value="2016-08-09T15:50:26.42">9 de agosto de 2016</text:date></text:span></text:h>
      <text:p text:style-name="P11"/>
      <text:p text:style-name="P11"/>
      <text:p text:style-name="P14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5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9">a </text:span>renda mensal <text:span text:style-name="T57">ou </text:span>de até R$ 77,00 por pessoa, ou entre R$ 77,01 e 154,00, nos termos <text:span text:style-name="T80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9">s</text:span> condiç<text:span text:style-name="T79">ões</text:span> de pobreza <text:span text:style-name="T79">ou extrema pobreza</text:span> legalmente exigida<text:span text:style-name="T79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6"><text:span text:style-name="T1">RESOLVE </text:span><text:span text:style-name="T19">RECOMENDAR</text:span><text:span text:style-name="T29"> </text:span><text:span text:style-name="T28">À PREFEITURA DE </text:span><text:span text:style-name="T75"><text:s/>VARGEM GRANDE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7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7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6"><text:soft-page-break/></text:p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3"/>
      <text:p text:style-name="P20"><text:span text:style-name="Strong_20_Emphasis"><text:span text:style-name="T76">GALTIÊNIO DA CRUZ PAULINO</text:span></text:span></text:p>
      <text:p text:style-name="P19"><text:span text:style-name="Strong_20_Emphasis"><text:span text:style-name="T77">Procurador da República</text:span></text:span></text:p>
      <text:p text:style-name="P18"><text:span text:style-name="Strong_20_Emphasis"><text:span text:style-name="T78">(em substituição ao 10º OC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4</meta:editing-cycles>
    <meta:editing-duration>PT9H36M16S</meta:editing-duration>
    <meta:generator>LibreOffice/3.6$Windows_x86 LibreOffice_project/e29a214-2bbed72-0621de6-a97528c-8f066d</meta:generator>
    <dc:title>peticao</dc:title>
    <dc:date>2016-08-09T15:50:26.35</dc:date>
    <meta:print-date>2016-08-09T15:50:07.38</meta:print-date>
    <meta:document-statistic meta:table-count="0" meta:image-count="1" meta:object-count="0" meta:page-count="4" meta:paragraph-count="30" meta:word-count="903" meta:character-count="6000" meta:non-whitespace-character-count="5065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