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1270C43DE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Verdana" fo:font-size="9pt" fo:font-weight="bold" style:font-name-asian="Times New Roman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0.423cm" fo:text-align="center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Verdana" fo:font-size="9pt" fo:font-weight="bold" style:font-name-asian="Times New Roman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1" style:family="text">
      <style:text-properties style:use-window-font-color="true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anguage="pt" fo:country="BR" officeooo:rsid="001410a9" style:language-asian="zxx" style:country-asian="none" style:language-complex="zxx" style:country-complex="none"/>
    </style:style>
    <style:style style:name="T3" style:family="text">
      <style:text-properties style:use-window-font-color="true" fo:language="pt" fo:country="BR" fo:background-color="#ffffff" loext:char-shading-value="0" style:language-asian="zxx" style:country-asian="none" style:language-complex="zxx" style:country-complex="none"/>
    </style:style>
    <style:style style:name="T4" style:family="text">
      <style:text-properties fo:color="#000000"/>
    </style:style>
    <style:style style:name="T5" style:family="text">
      <style:text-properties fo:color="#000000" fo:language="pt" fo:country="BR" style:language-asian="zxx" style:country-asian="none" style:language-complex="zxx" style:country-complex="none"/>
    </style:style>
    <style:style style:name="T6" style:family="text">
      <style:text-properties fo:color="#000000" style:font-name="Times New Roman" fo:language="pt" fo:country="BR" fo:background-color="transparent" loext:char-shading-value="0" style:font-name-asian="Arial1" style:font-name-complex="Arial1"/>
    </style:style>
    <style:style style:name="T7" style:family="text">
      <style:text-properties officeooo:rsid="001410a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s1" text:anchor-type="char" svg:x="7.183cm" svg:y="0.402cm" svg:width="1.836cm" svg:height="1.656cm" draw:z-index="0"><draw:image xlink:href="Pictures/1000000000000127000001270C43DE3A.png" xlink:type="simple" xlink:show="embed" xlink:actuate="onLoad"/></draw:frame><text:tab/>MINISTÉRIO PÚBLICO FEDERAL</text:p>
      <text:p text:style-name="P1">PROCURADORIA DA REPÚBLICA NO ESTADO MARANHÃO</text:p>
      <text:p text:style-name="P1">COMISSÃO PERMANENTE DE LICITAÇÃO</text:p>
      <text:p text:style-name="P1"/>
      <text:p text:style-name="P3"/>
      <text:p text:style-name="P3">AVISO DE LICITAÇÃO</text:p>
      <text:p text:style-name="P3"/>
      <text:p text:style-name="P3">Pregão Eletrônico nº 15/2016 – UASG 200078</text:p>
      <text:p text:style-name="P3">Registro de Preços</text:p>
      <text:p text:style-name="P3"/>
      <text:p text:style-name="P3"/>
      <text:p text:style-name="P3"/>
      <text:p text:style-name="P2"><text:span text:style-name="T1">Pregão Eletrônico nº 15/2016 que tem por objeto o Registro de Preços para aquisição de materiais elétricos e eletrônicos para a Procuradoria da República no Estado do Maranhão destinados a atender as necessidades eventuais nos exercícios 2016/2017, com o t</text:span><text:span text:style-name="T5">otal de 26</text:span><text:span text:style-name="T3"> </text:span><text:span text:style-name="T5">itens a serem licitados</text:span><text:span text:style-name="T3">, </text:span><text:span text:style-name="T1">com participação exclusiva de ME/EPP</text:span><text:span text:style-name="T5">. </text:span><text:span text:style-name="T1">Edital a partir do dia 1</text:span><text:span text:style-name="T2">7</text:span><text:span text:style-name="T1">/11/2016 nos sites</text:span><text:span text:style-name="T5"> </text:span><text:span text:style-name="Internet_20_link"><text:span text:style-name="T4">www.comprasnet.gov.br,</text:span></text:span><text:span text:style-name="T1"> e </text:span><text:span text:style-name="Internet_20_link"><text:span text:style-name="T6">http://transparencia.prma.mpf.mp.br/licitacoes</text:span></text:span><text:span text:style-name="T1"> e no endereço: Avenida Senador Vitorino Freire, 52, Areinha, São Luís/MA, das 14 h às 18 h. Abertura das Propostas: 2</text:span><text:span text:style-name="T2">9</text:span><text:span text:style-name="T1">/11/2016 às 9h (horário de Brasília) no site </text:span><text:span text:style-name="Internet_20_link"><text:span text:style-name="T4">www.comprasnet.gov.br</text:span></text:span><text:span text:style-name="T1">. Processo:</text:span><text:span text:style-name="T5"> 1.19.000.001345/2016-29</text:span><text:span text:style-name="T1">.</text:span></text:p>
      <text:p text:style-name="P4"/>
      <text:p text:style-name="P5"><text:tab/>São Luís, 1<text:span text:style-name="T7">4</text:span> de novembro de 2016.</text:p>
      <text:p text:style-name="P4"/>
      <text:p text:style-name="P6">Francisco das Chagas Paula</text:p>
      <text:p text:style-name="P6">Pregoeiro da P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5cm" fo:margin-bottom="1.981cm" fo:margin-left="2.028cm" fo:margin-right="1.97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5cm" fo:margin-bottom="1.981cm" fo:margin-left="3.055cm" fo:margin-right="1.97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0:18:04</meta:creation-date>
    <meta:editing-cycles>8</meta:editing-cycles>
    <meta:editing-duration>P23DT22H32M42S</meta:editing-duration>
    <dc:date>2016-11-16T10:26:34.179000000</dc:date>
    <meta:generator>LibreOffice/5.0.1.2$Windows_x86 LibreOffice_project/81898c9f5c0d43f3473ba111d7b351050be20261</meta:generator>
    <meta:document-statistic meta:table-count="0" meta:image-count="1" meta:object-count="0" meta:page-count="1" meta:paragraph-count="10" meta:word-count="132" meta:character-count="924" meta:non-whitespace-character-count="799"/>
    <meta:user-defined meta:name="Informações 1"/>
    <meta:user-defined meta:name="Informações 2"/>
    <meta:user-defined meta:name="Informações 3"/>
    <meta:user-defined meta:name="Informações 4"/>
  </office:meta>
</office:document-meta>
</file>