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0C0000011885D0F2D2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Verdana" fo:font-size="8pt" fo:language="pt" fo:country="BR" fo:font-style="normal" fo:font-weight="normal" officeooo:paragraph-rsid="001dbd08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Verdana" fo:font-size="10pt" fo:language="pt" fo:country="BR" fo:font-weight="bold" officeooo:paragraph-rsid="001dbd08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Verdana" fo:font-size="9pt" fo:language="pt" fo:country="BR" fo:font-weight="bold" officeooo:paragraph-rsid="001dbd08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4" style:family="paragraph" style:parent-style-name="Standard">
      <style:paragraph-properties fo:margin-left="0cm" fo:margin-right="0cm" fo:margin-top="0cm" fo:margin-bottom="0.499cm" style:contextual-spacing="false" fo:line-height="150%" fo:text-align="justify" style:justify-single-word="false" fo:text-indent="3.5cm" style:auto-text-indent="false" fo:background-color="transparent">
        <style:tab-stops>
          <style:tab-stop style:position="0cm"/>
        </style:tab-stops>
        <style:background-image/>
      </style:paragraph-properties>
      <style:text-properties style:font-name="Verdana" fo:font-size="10pt" officeooo:paragraph-rsid="001baa77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.499cm" style:contextual-spacing="false" fo:line-height="150%" fo:text-align="justify" style:justify-single-word="false" fo:text-indent="3.5cm" style:auto-text-indent="false" fo:background-color="transparent">
        <style:tab-stops>
          <style:tab-stop style:position="0cm"/>
        </style:tab-stops>
        <style:background-image/>
      </style:paragraph-properties>
      <style:text-properties style:use-window-font-color="true" style:font-name="Verdana" fo:font-size="10pt" fo:language="pt" fo:country="BR" fo:font-style="normal" style:text-underline-style="none" fo:font-weight="bold" officeooo:rsid="000d49be" officeooo:paragraph-rsid="001baa77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 style:text-scale="100%"/>
    </style:style>
    <style:style style:name="P6" style:family="paragraph" style:parent-style-name="Standard">
      <style:paragraph-properties fo:margin-left="0cm" fo:margin-right="0cm" fo:margin-top="0cm" fo:margin-bottom="0.499cm" style:contextual-spacing="false" fo:line-height="150%" fo:text-align="justify" style:justify-single-word="false" fo:text-indent="3.5cm" style:auto-text-indent="false" fo:background-color="transparent">
        <style:tab-stops>
          <style:tab-stop style:position="0cm"/>
        </style:tab-stops>
        <style:background-image/>
      </style:paragraph-properties>
      <style:text-properties style:use-window-font-color="true" style:font-name="Verdana" fo:font-size="10pt" fo:language="pt" fo:country="BR" fo:font-style="normal" style:text-underline-style="none" fo:font-weight="normal" officeooo:rsid="000d49be" officeooo:paragraph-rsid="001d0fd1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100%"/>
    </style:style>
    <style:style style:name="P7" style:family="paragraph" style:parent-style-name="Standard">
      <style:paragraph-properties fo:margin-left="0cm" fo:margin-right="0cm" fo:margin-top="0cm" fo:margin-bottom="0.499cm" style:contextual-spacing="false" fo:line-height="150%" fo:text-align="justify" style:justify-single-word="false" fo:text-indent="3.5cm" style:auto-text-indent="false" fo:background-color="transparent">
        <style:tab-stops>
          <style:tab-stop style:position="0cm"/>
        </style:tab-stops>
        <style:background-image/>
      </style:paragraph-properties>
      <style:text-properties style:use-window-font-color="true" style:font-name="Verdana" fo:font-size="10pt" fo:language="pt" fo:country="BR" fo:font-style="normal" style:text-underline-style="none" fo:font-weight="normal" officeooo:rsid="000d49be" officeooo:paragraph-rsid="001dbd08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100%"/>
    </style:style>
    <style:style style:name="P8" style:family="paragraph" style:parent-style-name="Standard">
      <style:paragraph-properties fo:margin-left="3.519cm" fo:margin-right="0cm" fo:text-indent="-0.026cm" style:auto-text-indent="false">
        <style:tab-stops/>
      </style:paragraph-properties>
      <style:text-properties style:font-name="Verdana" fo:font-size="10pt" fo:language="pt" fo:country="BR" officeooo:paragraph-rsid="001baa77" style:font-size-asian="10pt" style:language-asian="zxx" style:country-asian="none" style:font-size-complex="10pt" style:language-complex="ar" style:country-complex="SA"/>
    </style:style>
    <style:style style:name="P9" style:family="paragraph" style:parent-style-name="Standard">
      <style:paragraph-properties fo:margin-left="3.545cm" fo:margin-right="0cm" fo:text-align="justify" style:justify-single-word="false" fo:text-indent="0cm" style:auto-text-indent="false"/>
      <style:text-properties style:font-name="Verdana" fo:font-size="10pt" fo:font-weight="bold" officeooo:paragraph-rsid="001baa77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left="3.545cm" fo:margin-right="0cm" fo:text-align="justify" style:justify-single-word="false" fo:text-indent="0cm" style:auto-text-indent="false"/>
      <style:text-properties style:font-name="Verdana" fo:font-size="10pt" fo:language="pt" fo:country="BR" fo:font-weight="bold" officeooo:rsid="000b78b4" officeooo:paragraph-rsid="001baa77" style:font-size-asian="10pt" style:language-asian="zxx" style:country-asian="none" style:font-weight-asian="bold" style:font-size-complex="10pt" style:language-complex="ar" style:country-complex="SA" style:font-weight-complex="bold"/>
    </style:style>
    <style:style style:name="P11" style:family="paragraph" style:parent-style-name="Standard">
      <style:paragraph-properties fo:margin-left="3.545cm" fo:margin-right="0cm" fo:text-align="justify" style:justify-single-word="false" fo:text-indent="0cm" style:auto-text-indent="false"/>
      <style:text-properties style:font-name="Verdana" fo:font-size="10pt" fo:language="pt" fo:country="BR" fo:font-weight="bold" officeooo:rsid="0010638b" officeooo:paragraph-rsid="001baa77" style:font-size-asian="10pt" style:language-asian="zxx" style:country-asian="none" style:font-weight-asian="bold" style:font-size-complex="10pt" style:language-complex="ar" style:country-complex="SA" style:font-weight-complex="bold"/>
    </style:style>
    <style:style style:name="P12" style:family="paragraph" style:parent-style-name="Standard">
      <style:paragraph-properties fo:margin-left="3.545cm" fo:margin-right="0cm" fo:text-align="justify" style:justify-single-word="false" fo:text-indent="0cm" style:auto-text-indent="false"/>
      <style:text-properties style:font-name="Verdana" fo:font-size="10pt" fo:language="pt" fo:country="BR" fo:font-weight="bold" officeooo:paragraph-rsid="001baa77" style:font-size-asian="10pt" style:language-asian="zxx" style:country-asian="none" style:font-weight-asian="bold" style:font-size-complex="10pt" style:language-complex="ar" style:country-complex="SA" style:font-weight-complex="bold"/>
    </style:style>
    <style:style style:name="P13" style:family="paragraph" style:parent-style-name="Standard">
      <style:paragraph-properties fo:margin-left="3.545cm" fo:margin-right="0cm" fo:text-align="justify" style:justify-single-word="false" fo:text-indent="0cm" style:auto-text-indent="false"/>
      <style:text-properties style:font-name="Verdana" fo:font-size="10pt" officeooo:paragraph-rsid="001baa77" style:font-size-asian="10pt" style:font-size-complex="10pt"/>
    </style:style>
    <style:style style:name="P14" style:family="paragraph" style:parent-style-name="Standard">
      <style:paragraph-properties fo:margin-left="3.545cm" fo:margin-right="0cm" fo:text-align="justify" style:justify-single-word="false" fo:text-indent="0cm" style:auto-text-indent="false"/>
      <style:text-properties style:font-name="Verdana" fo:font-size="10pt" officeooo:paragraph-rsid="001d0fd1" style:font-size-asian="10pt" style:font-size-complex="10pt"/>
    </style:style>
    <style:style style:name="P15" style:family="paragraph" style:parent-style-name="Header">
      <style:paragraph-properties fo:text-align="center" style:justify-single-word="false"/>
      <style:text-properties style:font-name="Verdana" fo:font-size="10pt" fo:font-weight="bold" officeooo:paragraph-rsid="001baa77" style:font-size-asian="10pt" style:font-weight-asian="bold" style:font-size-complex="10pt" style:font-weight-complex="bold"/>
    </style:style>
    <style:style style:name="P16" style:family="paragraph" style:parent-style-name="Header">
      <style:text-properties style:font-name="Verdana" fo:font-size="10pt" officeooo:paragraph-rsid="001baa77" style:font-size-asian="10pt" style:font-size-complex="10pt"/>
    </style:style>
    <style:style style:name="P17" style:family="paragraph" style:parent-style-name="Header">
      <style:text-properties style:use-window-font-color="true" style:font-name="Verdana" fo:font-size="10pt" officeooo:paragraph-rsid="001baa77" style:font-size-asian="10pt" style:font-size-complex="10pt"/>
    </style:style>
    <style:style style:name="P18" style:family="paragraph" style:parent-style-name="Header" style:master-page-name="Standard">
      <style:paragraph-properties fo:text-align="center" style:justify-single-word="false" style:page-number="1"/>
      <style:text-properties style:font-name="Verdana" fo:font-size="10pt" fo:font-weight="bold" officeooo:paragraph-rsid="001baa77" style:font-size-asian="10pt" style:font-weight-asian="bold" style:font-size-complex="10pt" style:font-weight-complex="bold"/>
    </style:style>
    <style:style style:name="P19" style:family="paragraph" style:parent-style-name="WW-Texto_20_simples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fo:background-color="transparent">
        <style:tab-stops>
          <style:tab-stop style:position="0cm"/>
        </style:tab-stops>
        <style:background-image/>
      </style:paragraph-properties>
      <style:text-properties fo:font-variant="normal" fo:text-transform="none" style:use-window-font-color="true" style:font-name="Verdana" fo:font-size="10pt" fo:letter-spacing="normal" fo:language="pt" fo:country="BR" fo:font-style="normal" style:text-underline-style="none" fo:font-weight="normal" officeooo:rsid="000d49be" officeooo:paragraph-rsid="001baa77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100%" fo:hyphenate="false" fo:hyphenation-remain-char-count="2" fo:hyphenation-push-char-count="2"/>
    </style:style>
    <style:style style:name="P20" style:family="paragraph" style:parent-style-name="WW-Texto_20_simples">
      <style:paragraph-properties fo:margin-top="0cm" fo:margin-bottom="0cm" style:contextual-spacing="false" fo:line-height="150%" fo:text-align="center" style:justify-single-word="false"/>
      <style:text-properties style:use-window-font-color="true" style:font-name="Verdana" fo:font-size="10pt" fo:language="pt" fo:country="BR" officeooo:paragraph-rsid="001baa77" style:font-name-asian="MS Mincho" style:font-size-asian="10pt" style:language-asian="zxx" style:country-asian="none" style:font-name-complex="Courier New" style:font-size-complex="10pt" style:language-complex="ar" style:country-complex="SA"/>
    </style:style>
    <style:style style:name="P21" style:family="paragraph" style:parent-style-name="WW-Texto_20_simples">
      <style:paragraph-properties fo:margin-top="0cm" fo:margin-bottom="0cm" style:contextual-spacing="false" fo:line-height="100%" fo:text-align="center" style:justify-single-word="false"/>
      <style:text-properties style:use-window-font-color="true" style:font-name="Verdana" fo:font-size="10pt" fo:language="pt" fo:country="BR" fo:font-weight="bold" officeooo:paragraph-rsid="001baa77" style:font-name-asian="MS Mincho" style:font-size-asian="10pt" style:language-asian="zxx" style:country-asian="none" style:font-weight-asian="bold" style:font-name-complex="Courier New" style:font-size-complex="10pt" style:language-complex="ar" style:country-complex="SA"/>
    </style:style>
    <style:style style:name="P22" style:family="paragraph" style:parent-style-name="WW-Texto_20_simples">
      <style:paragraph-properties fo:margin-left="0cm" fo:margin-right="0cm" fo:margin-top="0cm" fo:margin-bottom="0cm" style:contextual-spacing="false" fo:line-height="150%" fo:text-align="end" style:justify-single-word="false" fo:text-indent="4.001cm" style:auto-text-indent="false">
        <style:tab-stops>
          <style:tab-stop style:position="4.001cm"/>
        </style:tab-stops>
      </style:paragraph-properties>
      <style:text-properties style:use-window-font-color="true" style:font-name="Verdana" fo:font-size="10pt" fo:language="pt" fo:country="BR" officeooo:paragraph-rsid="001baa77" style:font-name-asian="Times New Roman" style:font-size-asian="10pt" style:language-asian="zxx" style:country-asian="none" style:font-name-complex="Courier New" style:font-size-complex="10pt" style:language-complex="ar" style:country-complex="SA"/>
    </style:style>
    <style:style style:name="P23" style:family="paragraph" style:parent-style-name="Legenda1">
      <style:paragraph-properties fo:line-height="100%"/>
      <style:text-properties style:use-window-font-color="true" style:font-name="Verdana" fo:font-size="9pt" fo:letter-spacing="0.035cm" fo:language="pt" fo:country="BR" fo:font-weight="bold" officeooo:paragraph-rsid="001dbd08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/>
    </style:style>
    <style:style style:name="T1" style:family="text">
      <style:text-properties officeooo:rsid="000d49be"/>
    </style:style>
    <style:style style:name="T2" style:family="text">
      <style:text-properties officeooo:rsid="001043a5"/>
    </style:style>
    <style:style style:name="T3" style:family="text">
      <style:text-properties style:use-window-font-color="true" fo:language="pt" fo:country="BR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style:use-window-font-color="true" fo:language="pt" fo:country="BR" fo:font-style="normal" style:text-underline-style="none" fo:font-weight="normal" officeooo:rsid="000d49b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scale="100%"/>
    </style:style>
    <style:style style:name="T5" style:family="text">
      <style:text-properties style:use-window-font-color="true" fo:language="pt" fo:country="BR" fo:font-style="normal" style:text-underline-style="none" fo:font-weight="normal" officeooo:rsid="000b78b4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scale="100%"/>
    </style:style>
    <style:style style:name="T6" style:family="text">
      <style:text-properties style:use-window-font-color="true" fo:language="pt" fo:country="BR" fo:font-style="normal" style:text-underline-style="none" fo:font-weight="bold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7" style:family="text">
      <style:text-properties fo:language="pt" fo:country="BR" style:language-asian="zxx" style:country-asian="none" style:language-complex="ar" style:country-complex="SA"/>
    </style:style>
    <style:style style:name="T8" style:family="text">
      <style:text-properties fo:language="pt" fo:country="BR" officeooo:rsid="000d49be" style:language-asian="zxx" style:country-asian="none" style:language-complex="ar" style:country-complex="SA"/>
    </style:style>
    <style:style style:name="T9" style:family="text">
      <style:text-properties fo:language="pt" fo:country="BR" officeooo:rsid="001043a5" style:language-asian="zxx" style:country-asian="none" style:language-complex="ar" style:country-complex="SA"/>
    </style:style>
    <style:style style:name="T10" style:family="text">
      <style:text-properties fo:language="pt" fo:country="BR" officeooo:rsid="001baa77" style:language-asian="zxx" style:country-asian="none" style:language-complex="ar" style:country-complex="SA"/>
    </style:style>
    <style:style style:name="T11" style:family="text">
      <style:text-properties fo:language="pt" fo:country="BR" fo:font-weight="bold" style:language-asian="zxx" style:country-asian="none" style:font-weight-asian="bold" style:language-complex="ar" style:country-complex="SA" style:font-weight-complex="bold"/>
    </style:style>
    <style:style style:name="T12" style:family="text">
      <style:text-properties fo:language="pt" fo:country="BR" fo:font-weight="bold" officeooo:rsid="000b78b4" style:language-asian="zxx" style:country-asian="none" style:font-weight-asian="bold" style:language-complex="ar" style:country-complex="SA" style:font-weight-complex="bold"/>
    </style:style>
    <style:style style:name="T13" style:family="text">
      <style:text-properties fo:language="pt" fo:country="BR" fo:font-weight="bold" officeooo:rsid="000d49be" style:language-asian="zxx" style:country-asian="none" style:font-weight-asian="bold" style:language-complex="ar" style:country-complex="SA" style:font-weight-complex="bold"/>
    </style:style>
    <style:style style:name="T14" style:family="text">
      <style:text-properties fo:language="pt" fo:country="BR" fo:font-weight="bold" officeooo:rsid="001baa77" style:language-asian="zxx" style:country-asian="none" style:font-weight-asian="bold" style:language-complex="ar" style:country-complex="SA" style:font-weight-complex="bold"/>
    </style:style>
    <style:style style:name="T15" style:family="text">
      <style:text-properties fo:language="pt" fo:country="BR" fo:font-weight="bold" officeooo:rsid="001d0fd1" style:language-asian="zxx" style:country-asian="none" style:font-weight-asian="bold" style:language-complex="ar" style:country-complex="SA" style:font-weight-complex="bold"/>
    </style:style>
    <style:style style:name="T16" style:family="text">
      <style:text-properties officeooo:rsid="000b78b4"/>
    </style:style>
    <style:style style:name="T17" style:family="text">
      <style:text-properties officeooo:rsid="001eef81"/>
    </style:style>
    <style:style style:name="T18" style:family="text">
      <style:text-properties officeooo:rsid="00122295"/>
    </style:style>
    <style:style style:name="T19" style:family="text">
      <style:text-properties officeooo:rsid="000cce1c"/>
    </style:style>
    <style:style style:name="T20" style:family="text">
      <style:text-properties officeooo:rsid="000cb751"/>
    </style:style>
    <style:style style:name="T21" style:family="text">
      <style:text-properties officeooo:rsid="0014e640"/>
    </style:style>
    <style:style style:name="T22" style:family="text">
      <style:text-properties officeooo:rsid="0013d903"/>
    </style:style>
    <style:style style:name="T23" style:family="text">
      <style:text-properties officeooo:rsid="001baa77"/>
    </style:style>
    <style:style style:name="T24" style:family="text">
      <style:text-properties officeooo:rsid="001d0fd1"/>
    </style:style>
    <style:style style:name="T25" style:family="text">
      <style:text-properties officeooo:rsid="001dbd0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5"/>
      <text:p text:style-name="P15"><text:span text:style-name="T1">PORTARIA Nº 0</text:span><text:span text:style-name="T23">4</text:span><text:span text:style-name="T1">/201</text:span><text:span text:style-name="T2">4</text:span></text:p>
      <text:p text:style-name="P16"/>
      <text:p text:style-name="P16"/>
      <text:p text:style-name="P17"/>
      <text:p text:style-name="P4"><text:span text:style-name="T3">O </text:span><text:span text:style-name="T6">MINISTÉRIO PÚBLICO FEDERAL</text:span><text:span text:style-name="T3">, pela Procuradora da República signatária, no </text:span><text:span text:style-name="T4">uso das suas atribuições constitucionais conferidas pelo art. 129 da Constituição Federal, e considerando:</text:span></text:p>
      <text:p text:style-name="P8">a) o rol de atribuições elencadas no art. 6º da Lei Complementar nº 75/93;</text:p>
      <text:p text:style-name="P8">b) a incumbência prevista no art. 7º, I, da mesma Lei Complementar;</text:p>
      <text:p text:style-name="P8">c) o disposto na Resolução nº 23, de 17 de janeiro de 2007, do Conselho Nacional do Ministério Público;</text:p>
      <text:p text:style-name="P8">d) o trâmite dos autos administrativos com os seguintes dados:</text:p>
      <text:p text:style-name="P5"/>
      <text:p text:style-name="P9"><text:span text:style-name="T8">A</text:span><text:span text:style-name="T7">UTOS: </text:span><text:span text:style-name="T10">NF</text:span><text:span text:style-name="T7"> 1.19.00</text:span><text:span text:style-name="T9">0</text:span><text:span text:style-name="T7">.00</text:span><text:span text:style-name="T10">0826</text:span><text:span text:style-name="T7">/20</text:span><text:span text:style-name="T10">14</text:span><text:span text:style-name="T7">-</text:span><text:span text:style-name="T10">19</text:span></text:p>
      <text:p text:style-name="P10"/>
      <text:p text:style-name="P12">Representante:<text:span text:style-name="T16"> </text:span><text:span text:style-name="T23">CGU – Relatórios de Demandas Externas nº 201212906 e <text:s/>201212923</text:span></text:p>
      <text:p text:style-name="P11"/>
      <text:p text:style-name="P12">Representado:<text:span text:style-name="T16"> </text:span><text:span text:style-name="T23">Prefeitura de Itapecuru-Mirim/MA e Instituto Socius -Polis de Desenvolvimento Social</text:span></text:p>
      <text:p text:style-name="P11"/>
      <text:p text:style-name="P13"><text:span text:style-name="T11">Objeto: </text:span><text:span text:style-name="T12">apurar </text:span><text:span text:style-name="T14">falhas/irregularidades na aplicação dos recursos federais oriundos do Programa PROJOVEM TRABALHADOR – JUVENTUDE CIDADÃ/Ministério do Trabalho </text:span><text:span text:style-name="T15">e Emprego</text:span><text:span text:style-name="T14">/2011, mais especificamente os seguintes pontos: </text:span></text:p>
      <text:p text:style-name="P13"><text:span text:style-name="T14">1) divergência entre os cursos oferecidos e os previstos no plano de trabalho sem prévia autorização do Ministério do Trabalho </text:span><text:span text:style-name="T15">e Emprego</text:span><text:span text:style-name="T14">;</text:span></text:p>
      <text:p text:style-name="P13"><text:span text:style-name="T14">2) prejuízo na ação de qualificação profissional ante a ausência de aulas práticas, falta de transporte escolar, infraestrutura inadequada, baixa qualidade dos alimentos fornecidos;</text:span></text:p>
      <text:p text:style-name="P14"><text:span text:style-name="T15">3) irregularidades no processo licitatório (Pregão Presencial nº 44/2011: a) suposto sobrepreço em razão da inobservância dos custos/preços do mercado local; b) restrição ao caráter competitivo com a junção de objetos diversos (qualificação, fornecimento de alimentação e transporte escolar) em um único lote. </text:span></text:p>
      <text:p text:style-name="P13"><text:span text:style-name="T12"/></text:p>
      <text:p text:style-name="P12"/>
      <text:p text:style-name="P12"/>
      <text:p text:style-name="P4"><text:span text:style-name="T13"><text:tab/></text:span><text:span text:style-name="T4">Determina a conversão dos presentes autos em Inquérito Civil Público para a continuidade da apuração do objeto indicado acima, devendo ser cumprida a</text:span><text:span text:style-name="T5">s</text:span><text:span text:style-name="T4"> seguinte</text:span><text:span text:style-name="T5">s</text:span><text:span text:style-name="T4"> diligência</text:span><text:span text:style-name="T5">s</text:span><text:span text:style-name="T4">:</text:span></text:p>
      <text:p text:style-name="P6"><text:soft-page-break/><text:span text:style-name="T16">1)</text:span> <text:span text:style-name="T16">proceder a pesquisa no ASSPA para obter a qualificação </text:span><text:span text:style-name="T17">das seguintes pessoas </text:span><text:span text:style-name="T24">físicas e jurídicas</text:span><text:span text:style-name="T16">: a) </text:span><text:span text:style-name="T23">Instituto Socius-Polis de Desenvolvimento Social</text:span><text:span text:style-name="T16"> (</text:span><text:span text:style-name="T24">CNPJ: 07.858.578/0001-22</text:span><text:span text:style-name="T18">)</text:span><text:span text:style-name="T16">; </text:span><text:span text:style-name="T17">b) </text:span><text:span text:style-name="T24">Magno Rogerio Siqueira Amorim</text:span><text:span text:style-name="T18"> </text:span><text:span text:style-name="T17">(</text:span><text:span text:style-name="T24">ex-Prefeito de Itapecuru-Mirim/</text:span><text:span text:style-name="T25">MA</text:span><text:span text:style-name="T17">); c) </text:span></text:p>
      <text:p text:style-name="P6"><text:span text:style-name="T17">2</text:span><text:span text:style-name="T20">) </text:span><text:span text:style-name="T16"><text:s/>oficiar </text:span><text:span text:style-name="T24">ao </text:span><text:span text:style-name="T23">Instituto Socius-Polis de Desenvolvimento Social</text:span><text:span text:style-name="T16"> para que, no prazo de 15 (quinze) dias, apresente manifestação por escrit</text:span><text:span text:style-name="T21">o</text:span><text:span text:style-name="T16"> acerca </text:span><text:span text:style-name="T24">das irregularidades apontadas nos </text:span><text:span text:style-name="T23">Relatórios de Demandas Externas nº 201212906 e <text:s/>201212923 </text:span><text:span text:style-name="T24">da CGU (cópia</text:span><text:span text:style-name="T25">s</text:span><text:span text:style-name="T24"> anexa</text:span><text:span text:style-name="T25">s</text:span><text:span text:style-name="T24">)</text:span><text:span text:style-name="T23">;</text:span></text:p>
      <text:p text:style-name="P7"><text:span text:style-name="T18">3) </text:span><text:span text:style-name="T16">oficiar </text:span><text:span text:style-name="T24">ao ex-Prefeito </text:span><text:span text:style-name="T16"><text:s/></text:span><text:span text:style-name="T24">Magno Rogerio Siqueira Amorim </text:span><text:span text:style-name="T16">para que, no prazo de 15 (quinze) dias, apresente manifestação por escrit</text:span><text:span text:style-name="T21">o</text:span><text:span text:style-name="T16"> acerca </text:span><text:span text:style-name="T24">das irregularidades apontadas nos </text:span><text:span text:style-name="T23">Relatórios de Demandas Externas nº 201212906 e <text:s/>201212923 </text:span><text:span text:style-name="T24">da CGU (cópia</text:span><text:span text:style-name="T25">s</text:span><text:span text:style-name="T24"> anexa</text:span><text:span text:style-name="T25">s</text:span><text:span text:style-name="T24">)</text:span><text:span text:style-name="T23">;</text:span><text:span text:style-name="T16"> </text:span></text:p>
      <text:p text:style-name="P7"><text:span text:style-name="T18">4</text:span><text:span text:style-name="T17">) </text:span><text:span text:style-name="T19">oficiar </text:span><text:span text:style-name="T25">a atual gestão municipal do município de Itapecuru-Mirim/MA</text:span><text:span text:style-name="T19"> para que, no prazo de 15 (quinze) dias, </text:span><text:span text:style-name="T16">apresente manifestação por escrit</text:span><text:span text:style-name="T21">o</text:span><text:span text:style-name="T16"> acerca </text:span><text:span text:style-name="T24">das irregularidades apontadas nos </text:span><text:span text:style-name="T23">Relatórios de Demandas Externas nº 201212906 e <text:s/>201212923 </text:span><text:span text:style-name="T24">da CGU (cópia</text:span><text:span text:style-name="T25">s</text:span><text:span text:style-name="T24"> anexa</text:span><text:span text:style-name="T25">s</text:span><text:span text:style-name="T24">)</text:span><text:span text:style-name="T23">;</text:span><text:span text:style-name="T16"> </text:span></text:p>
      <text:p text:style-name="P7"><text:span text:style-name="T18">5</text:span><text:span text:style-name="T17">) </text:span><text:span text:style-name="T19">oficiar </text:span><text:span text:style-name="T25">à Secretaria de Políticas Públicas de Emprego do Ministério do Trabalho e Emprego </text:span><text:span text:style-name="T19">para que, no prazo de 15 (quinze) dias, </text:span><text:span text:style-name="T16">apresente manifestação por escrit</text:span><text:span text:style-name="T21">o</text:span><text:span text:style-name="T16"> acerca </text:span><text:span text:style-name="T24">das irregularidades apontadas nos </text:span><text:span text:style-name="T23">Relatórios de Demandas Externas nº 201212906 e <text:s/>201212923 </text:span><text:span text:style-name="T24">da CGU (cópia</text:span><text:span text:style-name="T25">s</text:span><text:span text:style-name="T24"> anexa</text:span><text:span text:style-name="T25">s</text:span><text:span text:style-name="T24">), </text:span><text:span text:style-name="T25">bem como encaminhe eventual processo de prestação de contas e/ou tomada de contas especial.</text:span></text:p>
      <text:p text:style-name="P6"><text:span text:style-name="T24">Determino,ainda, que sejam providenciadas as devidas publicações.</text:span></text:p>
      <text:p text:style-name="P20"/>
      <text:p text:style-name="P20">São Luís, <text:span text:style-name="T24">18 </text:span><text:span text:style-name="T21">de </text:span><text:span text:style-name="T24">junho</text:span><text:span text:style-name="T22"> de 2014</text:span></text:p>
      <text:p text:style-name="P22"/>
      <text:p text:style-name="P21">CAROLINA DA HORA MESQUITA <text:span text:style-name="T25">HÖHN</text:span></text:p>
      <text:p text:style-name="P19">Procuradora da Repúbli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W-Texto_20_simples" style:display-name="WW-Texto simples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ize="12pt" style:font-size-asian="12pt" style:font-name-complex="Arial"/>
    </style:style>
    <style:style style:name="Legenda1" style:family="paragraph" style:parent-style-name="Standard" style:next-style-name="Standard">
      <style:paragraph-properties style:line-height-at-least="0.176cm" fo:text-align="center" style:justify-single-word="false"/>
      <style:text-properties style:font-name="Times New Roman" fo:font-size="10pt" fo:letter-spacing="0.035cm" fo:font-weight="bold" style:font-size-asian="10pt" style:font-weight-asian="bold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center" style:justify-single-word="false"/>
      <style:text-properties style:use-window-font-color="true" style:font-name="Verdana" fo:font-size="10pt" fo:language="pt" fo:country="BR" fo:font-weight="bold" officeooo:paragraph-rsid="001dbd08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2" style:family="paragraph" style:parent-style-name="Legenda1">
      <style:paragraph-properties fo:line-height="100%"/>
      <style:text-properties style:use-window-font-color="true" style:font-name="Verdana" fo:font-size="9pt" fo:letter-spacing="0.035cm" fo:language="pt" fo:country="BR" fo:font-weight="bold" officeooo:paragraph-rsid="001dbd08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/>
    </style:style>
    <style:style style:name="MP3" style:family="paragraph" style:parent-style-name="Standard">
      <style:paragraph-properties fo:line-height="100%" fo:text-align="center" style:justify-single-word="false"/>
      <style:text-properties style:use-window-font-color="true" style:font-name="Verdana" fo:font-size="9pt" fo:language="pt" fo:country="BR" fo:font-weight="bold" officeooo:paragraph-rsid="001dbd08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MP4" style:family="paragraph" style:parent-style-name="Standard">
      <style:paragraph-properties fo:line-height="100%" fo:text-align="center" style:justify-single-word="false"/>
      <style:text-properties style:use-window-font-color="true" style:font-name="Verdana" fo:font-size="8pt" fo:language="pt" fo:country="BR" fo:font-style="normal" fo:font-weight="normal" officeooo:paragraph-rsid="001dbd08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914cm" svg:height="1.85cm" draw:z-index="1"><draw:image xlink:href="Pictures/100000000000010C0000011885D0F2D2.png" xlink:type="simple" xlink:show="embed" xlink:actuate="onLoad"/></draw:frame></text:p>
        <text:p text:style-name="MP2">MINISTÉRIO PÚBLICO FEDERAL</text:p>
        <text:p text:style-name="MP3">PROCURADORIA DA REPÚBLICA NO ESTADO DO MARANHÃO</text:p>
        <text:p text:style-name="MP4">6º Ofício de Combate ao Crime e à Improbidad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8T08:40:26.42</meta:creation-date>
    <meta:print-date>2014-06-18T09:27:40.51</meta:print-date>
    <dc:date>2014-06-18T09:31:48.54</dc:date>
    <meta:editing-duration>PT18M39S</meta:editing-duration>
    <meta:editing-cycles>1</meta:editing-cycles>
    <meta:document-statistic meta:table-count="0" meta:image-count="1" meta:object-count="0" meta:page-count="2" meta:paragraph-count="27" meta:word-count="491" meta:character-count="3420" meta:non-whitespace-character-count="2941"/>
    <meta:generator>LibreOffice/3.6$Windows_x86 LibreOffice_project/e29a214-2bbed72-0621de6-a97528c-8f066d</meta:generator>
  </office:meta>
</office:document-meta>
</file>