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t" fo:country="BR" fo:font-weight="bold" officeooo:paragraph-rsid="001dbd0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9pt" fo:language="pt" fo:country="BR" fo:font-weight="bold" officeooo:paragraph-rsid="001dbd08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8pt" fo:language="pt" fo:country="BR" fo:font-style="normal" fo:font-weight="normal" officeooo:paragraph-rsid="001dbd08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" style:family="paragraph" style:parent-style-name="Legenda1">
      <style:paragraph-properties fo:line-height="100%"/>
      <style:text-properties style:use-window-font-color="true" style:font-name="Verdana" fo:font-size="9pt" fo:letter-spacing="0.035cm" fo:language="pt" fo:country="BR" fo:font-weight="bold" officeooo:paragraph-rsid="001dbd08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Verdana" fo:font-size="10pt" officeooo:paragraph-rsid="001baa77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t" fo:country="BR" fo:font-style="normal" style:text-underline-style="none" fo:font-weight="bold" officeooo:rsid="000d49be" officeooo:paragraph-rsid="001baa77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t" fo:country="BR" fo:font-style="normal" style:text-underline-style="none" fo:font-weight="normal" officeooo:rsid="000d49be" officeooo:paragraph-rsid="001d0fd1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t" fo:country="BR" fo:font-style="normal" style:text-underline-style="none" fo:font-weight="normal" officeooo:rsid="000d49be" officeooo:paragraph-rsid="001dbd0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t" fo:country="BR" fo:font-style="normal" style:text-underline-style="none" fo:font-weight="normal" officeooo:rsid="000d49be" officeooo:paragraph-rsid="00202aa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t" fo:country="BR" fo:font-style="normal" style:text-underline-style="none" fo:font-weight="normal" officeooo:rsid="001d0fd1" officeooo:paragraph-rsid="001d0fd1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11" style:family="paragraph" style:parent-style-name="Standard">
      <style:paragraph-properties fo:margin-left="3.519cm" fo:margin-right="0cm" fo:text-indent="-0.026cm" style:auto-text-indent="false">
        <style:tab-stops/>
      </style:paragraph-properties>
      <style:text-properties style:font-name="Verdana" fo:font-size="10pt" fo:language="pt" fo:country="BR" officeooo:paragraph-rsid="001baa77" style:font-size-asian="10pt" style:language-asian="zxx" style:country-asian="none" style:font-size-complex="10pt" style:language-complex="ar" style:country-complex="SA"/>
    </style:style>
    <style:style style:name="P12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fo:font-weight="bold" officeooo:paragraph-rsid="001baa7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fo:language="pt" fo:country="BR" fo:font-weight="bold" officeooo:rsid="000b78b4" officeooo:paragraph-rsid="001baa77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fo:language="pt" fo:country="BR" fo:font-weight="bold" officeooo:rsid="0010638b" officeooo:paragraph-rsid="001baa77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fo:language="pt" fo:country="BR" fo:font-weight="bold" officeooo:paragraph-rsid="001baa77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officeooo:paragraph-rsid="001baa77" style:font-size-asian="10pt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Verdana" fo:font-size="10pt" fo:font-weight="bold" officeooo:paragraph-rsid="001baa77" style:font-size-asian="10pt" style:font-weight-asian="bold" style:font-size-complex="10pt" style:font-weight-complex="bold"/>
    </style:style>
    <style:style style:name="P18" style:family="paragraph" style:parent-style-name="Header">
      <style:text-properties style:font-name="Verdana" fo:font-size="10pt" officeooo:paragraph-rsid="001baa77" style:font-size-asian="10pt" style:font-size-complex="10pt"/>
    </style:style>
    <style:style style:name="P19" style:family="paragraph" style:parent-style-name="Header">
      <style:text-properties style:use-window-font-color="true" style:font-name="Verdana" fo:font-size="10pt" officeooo:paragraph-rsid="001baa77" style:font-size-asian="10pt" style:font-size-complex="10pt"/>
    </style:style>
    <style:style style:name="P20" style:family="paragraph" style:parent-style-name="WW-Texto_20_simple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font-name="Verdana" fo:font-size="10pt" fo:letter-spacing="normal" fo:language="pt" fo:country="BR" fo:font-style="normal" style:text-underline-style="none" fo:font-weight="normal" officeooo:rsid="000d49be" officeooo:paragraph-rsid="001baa7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21" style:family="paragraph" style:parent-style-name="WW-Texto_20_simples">
      <style:paragraph-properties fo:margin-top="0cm" fo:margin-bottom="0cm" style:contextual-spacing="false" fo:line-height="150%" fo:text-align="center" style:justify-single-word="false"/>
      <style:text-properties style:use-window-font-color="true" style:font-name="Verdana" fo:font-size="10pt" fo:language="pt" fo:country="BR" officeooo:paragraph-rsid="001baa77" style:font-name-asian="MS Mincho" style:font-size-asian="10pt" style:language-asian="zxx" style:country-asian="none" style:font-name-complex="Courier New" style:font-size-complex="10pt" style:language-complex="ar" style:country-complex="SA"/>
    </style:style>
    <style:style style:name="P22" style:family="paragraph" style:parent-style-name="WW-Texto_20_simples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language="pt" fo:country="BR" fo:font-weight="bold" officeooo:paragraph-rsid="001baa77" style:font-name-asian="MS Mincho" style:font-size-asian="10pt" style:language-asian="zxx" style:country-asian="none" style:font-weight-asian="bold" style:font-name-complex="Courier New" style:font-size-complex="10pt" style:language-complex="ar" style:country-complex="SA"/>
    </style:style>
    <style:style style:name="P23" style:family="paragraph" style:parent-style-name="WW-Texto_20_simples">
      <style:paragraph-properties fo:margin-left="0cm" fo:margin-right="0cm" fo:margin-top="0cm" fo:margin-bottom="0cm" style:contextual-spacing="false" fo:line-height="150%" fo:text-align="end" style:justify-single-word="false" fo:text-indent="4.001cm" style:auto-text-indent="false">
        <style:tab-stops>
          <style:tab-stop style:position="4.001cm"/>
        </style:tab-stops>
      </style:paragraph-properties>
      <style:text-properties style:use-window-font-color="true" style:font-name="Verdana" fo:font-size="10pt" fo:language="pt" fo:country="BR" officeooo:paragraph-rsid="001baa77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24" style:family="paragraph" style:parent-style-name="Header" style:master-page-name="Standard">
      <style:paragraph-properties fo:text-align="center" style:justify-single-word="false" style:page-number="1"/>
      <style:text-properties style:font-name="Verdana" fo:font-size="10pt" fo:font-weight="bold" officeooo:paragraph-rsid="001baa77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t" fo:country="BR" fo:font-style="normal" style:text-underline-style="none" fo:font-weight="normal" officeooo:rsid="0021a8e9" officeooo:paragraph-rsid="00202aa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t" fo:country="BR" fo:font-style="normal" style:text-underline-style="none" fo:font-weight="normal" officeooo:rsid="0021a8e9" officeooo:paragraph-rsid="0021a8e9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" style:family="text">
      <style:text-properties officeooo:rsid="000d49be"/>
    </style:style>
    <style:style style:name="T2" style:family="text">
      <style:text-properties officeooo:rsid="001043a5"/>
    </style:style>
    <style:style style:name="T3" style:family="text">
      <style:text-properties style:use-window-font-color="true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style:text-underline-style="none" fo:font-weight="normal" officeooo:rsid="000d49b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5" style:family="text">
      <style:text-properties style:use-window-font-color="true" fo:language="pt" fo:country="BR" fo:font-style="normal" style:text-underline-style="none" fo:font-weight="normal" officeooo:rsid="000b78b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6" style:family="text">
      <style:text-properties style:use-window-font-color="true" fo:language="pt" fo:country="BR" fo:font-style="normal" style:text-underline-style="none" fo:font-weight="normal" officeooo:rsid="0022257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7" style:family="text">
      <style:text-properties style:use-window-font-color="true" fo:language="pt" fo:country="B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language="pt" fo:country="BR" style:language-asian="zxx" style:country-asian="none" style:language-complex="ar" style:country-complex="SA"/>
    </style:style>
    <style:style style:name="T9" style:family="text">
      <style:text-properties fo:language="pt" fo:country="BR" officeooo:rsid="000d49be" style:language-asian="zxx" style:country-asian="none" style:language-complex="ar" style:country-complex="SA"/>
    </style:style>
    <style:style style:name="T10" style:family="text">
      <style:text-properties fo:language="pt" fo:country="BR" officeooo:rsid="001baa77" style:language-asian="zxx" style:country-asian="none" style:language-complex="ar" style:country-complex="SA"/>
    </style:style>
    <style:style style:name="T11" style:family="text">
      <style:text-properties fo:language="pt" fo:country="BR" officeooo:rsid="001f002c" style:language-asian="zxx" style:country-asian="none" style:language-complex="ar" style:country-complex="SA"/>
    </style:style>
    <style:style style:name="T12" style:family="text">
      <style:text-properties fo:language="pt" fo:country="BR" fo:font-weight="bold" style:language-asian="zxx" style:country-asian="none" style:font-weight-asian="bold" style:language-complex="ar" style:country-complex="SA" style:font-weight-complex="bold"/>
    </style:style>
    <style:style style:name="T13" style:family="text">
      <style:text-properties fo:language="pt" fo:country="BR" fo:font-weight="bold" officeooo:rsid="000b78b4" style:language-asian="zxx" style:country-asian="none" style:font-weight-asian="bold" style:language-complex="ar" style:country-complex="SA" style:font-weight-complex="bold"/>
    </style:style>
    <style:style style:name="T14" style:family="text">
      <style:text-properties fo:language="pt" fo:country="BR" fo:font-weight="bold" officeooo:rsid="000d49be" style:language-asian="zxx" style:country-asian="none" style:font-weight-asian="bold" style:language-complex="ar" style:country-complex="SA" style:font-weight-complex="bold"/>
    </style:style>
    <style:style style:name="T15" style:family="text">
      <style:text-properties fo:language="pt" fo:country="BR" fo:font-weight="bold" officeooo:rsid="001baa77" style:language-asian="zxx" style:country-asian="none" style:font-weight-asian="bold" style:language-complex="ar" style:country-complex="SA" style:font-weight-complex="bold"/>
    </style:style>
    <style:style style:name="T16" style:family="text">
      <style:text-properties fo:language="pt" fo:country="BR" fo:font-weight="bold" officeooo:rsid="001f002c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language="pt" fo:country="BR" fo:font-weight="bold" officeooo:rsid="00202aa8" style:language-asian="zxx" style:country-asian="none" style:font-weight-asian="bold" style:language-complex="ar" style:country-complex="SA" style:font-weight-complex="bold"/>
    </style:style>
    <style:style style:name="T18" style:family="text">
      <style:text-properties officeooo:rsid="000b78b4"/>
    </style:style>
    <style:style style:name="T19" style:family="text">
      <style:text-properties officeooo:rsid="001eef81"/>
    </style:style>
    <style:style style:name="T20" style:family="text">
      <style:text-properties officeooo:rsid="00122295"/>
    </style:style>
    <style:style style:name="T21" style:family="text">
      <style:text-properties officeooo:rsid="000cb751"/>
    </style:style>
    <style:style style:name="T22" style:family="text">
      <style:text-properties officeooo:rsid="0013d903"/>
    </style:style>
    <style:style style:name="T23" style:family="text">
      <style:text-properties officeooo:rsid="001baa77"/>
    </style:style>
    <style:style style:name="T24" style:family="text">
      <style:text-properties officeooo:rsid="001dbd08"/>
    </style:style>
    <style:style style:name="T25" style:family="text">
      <style:text-properties officeooo:rsid="001f002c"/>
    </style:style>
    <style:style style:name="T26" style:family="text">
      <style:text-properties officeooo:rsid="00202aa8"/>
    </style:style>
    <style:style style:name="T27" style:family="text">
      <style:text-properties officeooo:rsid="0021a8e9"/>
    </style:style>
    <style:style style:name="T28" style:family="text">
      <style:text-properties officeooo:rsid="00222573"/>
    </style:style>
    <style:style style:name="T29" style:family="text">
      <style:text-properties officeooo:rsid="0024c2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7"/>
      <text:p text:style-name="P17"><text:span text:style-name="T1">PORTARIA Nº 0</text:span><text:span text:style-name="T25">5</text:span><text:span text:style-name="T1">/201</text:span><text:span text:style-name="T2">4</text:span></text:p>
      <text:p text:style-name="P18"/>
      <text:p text:style-name="P18"/>
      <text:p text:style-name="P19"/>
      <text:p text:style-name="P5"><text:span text:style-name="T3">O </text:span><text:span text:style-name="T7">MINISTÉRIO PÚBLICO FEDERAL</text:span><text:span text:style-name="T3">, pela Procuradora da República signatária, no </text:span><text:span text:style-name="T4">uso das suas atribuições constitucionais conferidas pelo art. 129 da Constituição Federal, e considerando:</text:span></text:p>
      <text:p text:style-name="P11">a) o rol de atribuições elencadas no art. 6º da Lei Complementar nº 75/93;</text:p>
      <text:p text:style-name="P11">b) a incumbência prevista no art. 7º, I, da mesma Lei Complementar;</text:p>
      <text:p text:style-name="P11">c) o disposto na Resolução nº 23, de 17 de janeiro de 2007, do Conselho Nacional do Ministério Público;</text:p>
      <text:p text:style-name="P11">d) o trâmite dos autos administrativos com os seguintes dados:</text:p>
      <text:p text:style-name="P6"/>
      <text:p text:style-name="P12"><text:span text:style-name="T9">A</text:span><text:span text:style-name="T8">UTOS: </text:span><text:span text:style-name="T10">NF</text:span><text:span text:style-name="T8"> 1.19.00</text:span><text:span text:style-name="T11">2</text:span><text:span text:style-name="T8">.00</text:span><text:span text:style-name="T10">0</text:span><text:span text:style-name="T11">050/2014-53</text:span></text:p>
      <text:p text:style-name="P13"/>
      <text:p text:style-name="P15">Representante:<text:span text:style-name="T18"> </text:span><text:span text:style-name="T25">Fundo Nacional de Desenvolvimento da Educação - FNDE</text:span></text:p>
      <text:p text:style-name="P14"/>
      <text:p text:style-name="P15">Representado:<text:span text:style-name="T18"> </text:span><text:span text:style-name="T25">Prefeitura Municipal de Cantanhede/MA.</text:span></text:p>
      <text:p text:style-name="P14"/>
      <text:p text:style-name="P16"><text:span text:style-name="T12">Objeto: </text:span><text:span text:style-name="T13">apurar </text:span><text:span text:style-name="T15">falhas/irregularidades na aplicação dos recursos federais oriundos do Programa </text:span><text:span text:style-name="T16">Nacional de Alimentação Escolar – PNAE, no exercícios de 2009 a 2014, </text:span><text:span text:style-name="T17">bem como a inexistência de medicamentos e médicos trabalhando no município</text:span><text:span text:style-name="T16">.</text:span></text:p>
      <text:p text:style-name="P13"/>
      <text:p text:style-name="P15"/>
      <text:p text:style-name="P15"/>
      <text:p text:style-name="P5"><text:span text:style-name="T14"><text:tab/></text:span><text:span text:style-name="T4">Determina a conversão dos presentes autos em Inquérito Civil Público para a continuidade da apuração do objeto indicado acima, devendo ser cumprida</text:span><text:span text:style-name="T6">s</text:span><text:span text:style-name="T4"> a</text:span><text:span text:style-name="T5">s</text:span><text:span text:style-name="T4"> seguinte</text:span><text:span text:style-name="T5">s</text:span><text:span text:style-name="T4"> diligência</text:span><text:span text:style-name="T5">s</text:span><text:span text:style-name="T4">:</text:span></text:p>
      <text:p text:style-name="P9"><text:span text:style-name="T18">1)</text:span><text:span text:style-name="T19"> </text:span><text:span text:style-name="T26">oficiar à Promotoria de Justiça da Comarca de Cantanhede/MA solicitando informações e cópia de documentos </text:span><text:span text:style-name="T27">referentes</text:span><text:span text:style-name="T26"> </text:span><text:span text:style-name="T27">às representações</text:span><text:span text:style-name="T26"> </text:span><text:span text:style-name="T27">acerca de</text:span><text:span text:style-name="T26"> irregularidades na aplicação de recursos da educação e da saúde no Município de Cantanhede/MA, </text:span><text:span text:style-name="T27">no período de 2009 a 2014, feitas perante àquele órgão, </text:span><text:span text:style-name="T26">mais especificamente quanto </text:span><text:span text:style-name="T27">a</text:span><text:span text:style-name="T26">:</text:span></text:p>
      <text:p text:style-name="P25">- suposta indicação de escolas inexistentes no Município com alunos fictamente matriculados a fim de aumentar o montante de recursos repassados a título de PNAE;</text:p>
      <text:p text:style-name="P26"><text:soft-page-break/>- supostas irregularidades ou ausência de licitação para aquisição de materiais escolares e merenda escolar, envolvendo a Distribuidora Nova Aliança e a Associação de Quebradeiras de Coco de Cantanhede/MA;</text:p>
      <text:p text:style-name="P26">- suposta inexistência medicamentos à população e indisponibilidade de médicos para atuar na cidade;</text:p>
      <text:p text:style-name="P26">- cobrança de valores entre R$ 100,00 e R$30.000,00 pela Prefeitura de Cantanhede para utilização, pela população, de maquinário oriundo do Programa de Aceleração do Crescimento - PAC2.</text:p>
      <text:p text:style-name="P7"><text:span text:style-name="T19">2</text:span><text:span text:style-name="T21">) </text:span><text:span text:style-name="T18"><text:s/></text:span><text:span text:style-name="T27">oficiar à Controladoria Geral da União para que informe se existe auditoria </text:span><text:span text:style-name="T28">acerca de recursos repassados pelos Ministérios da Saúde e Educação ao Município de Cantanhede/MA no período de 2009 a 2014. Não existindo, requisite-se que se proceda à referida auditoria, ante a notícia </text:span><text:span text:style-name="T29">atual </text:span><text:span text:style-name="T28">de irregularidades em licitações, não pagamentos de profissionais, não fornecimento de material e merenda escolar, cadastramento de escolas e alunos fictícios e não prestação de serviços médicos</text:span><text:span text:style-name="T23">;</text:span></text:p>
      <text:p text:style-name="P8"><text:span text:style-name="T20">3) </text:span><text:span text:style-name="T18">oficiar </text:span><text:span text:style-name="T28">à Prefeitura Municipal de Cantanhede para que encaminhe listagem contendo as empresas fornecedoras de materiais escolares e de merenda escolar, com os respectivos procedimentos licitatórios, referente ao período de 2009 a 2014.</text:span></text:p>
      <text:p text:style-name="P10">Determino,ainda, que sejam providenciadas as devidas publicações.</text:p>
      <text:p text:style-name="P21"/>
      <text:p text:style-name="P21">São Luís, <text:span text:style-name="T28">24 de julho</text:span><text:span text:style-name="T22"> de 2014</text:span></text:p>
      <text:p text:style-name="P23"/>
      <text:p text:style-name="P22">CAROLINA DA HORA MESQUITA <text:span text:style-name="T24">HÖHN</text:span></text:p>
      <text:p text:style-name="P20">Procuradora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size-asian="12pt" style:font-name-complex="Arial"/>
    </style:style>
    <style:style style:name="Legenda1" style:family="paragraph" style:parent-style-name="Standard" style:next-style-name="Standard">
      <style:paragraph-properties style:line-height-at-least="0.176cm" fo:text-align="center" style:justify-single-word="false"/>
      <style:text-properties style:font-name="Times New Roman" fo:font-size="10pt" fo:letter-spacing="0.035cm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t" fo:country="BR" fo:font-weight="bold" officeooo:paragraph-rsid="001dbd0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Legenda1">
      <style:paragraph-properties fo:line-height="100%"/>
      <style:text-properties style:use-window-font-color="true" style:font-name="Verdana" fo:font-size="9pt" fo:letter-spacing="0.035cm" fo:language="pt" fo:country="BR" fo:font-weight="bold" officeooo:paragraph-rsid="001dbd08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MP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9pt" fo:language="pt" fo:country="BR" fo:font-weight="bold" officeooo:paragraph-rsid="001dbd08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MP4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8pt" fo:language="pt" fo:country="BR" fo:font-style="normal" fo:font-weight="normal" officeooo:paragraph-rsid="001dbd08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14cm" svg:height="1.85cm" draw:z-index="1"><draw:image xlink:href="Pictures/100000000000010C0000011885D0F2D2.png" xlink:type="simple" xlink:show="embed" xlink:actuate="onLoad"/></draw:frame></text:p>
        <text:p text:style-name="MP2">MINISTÉRIO PÚBLICO FEDERAL</text:p>
        <text:p text:style-name="MP3">PROCURADORIA DA REPÚBLICA NO ESTADO DO MARANHÃO</text:p>
        <text:p text:style-name="MP4">6º Ofício de Combate ao Crime e à Improbidad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08:40:26.42</meta:creation-date>
    <meta:print-date>2014-07-29T09:12:22.55</meta:print-date>
    <dc:date>2014-07-29T09:12:25.43</dc:date>
    <meta:editing-duration>PT18M39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26" meta:word-count="451" meta:character-count="3043" meta:non-whitespace-character-count="2614"/>
  </office:meta>
</office:document-meta>
</file>