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0C0000011885D0F2D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4" style:family="paragraph" style:parent-style-name="Legenda1">
      <style:paragraph-properties fo:line-height="100%"/>
      <style:text-properties style:use-window-font-color="true" style:font-name="Verdana" fo:font-size="9pt" fo:letter-spacing="0.035cm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.499cm" fo:line-height="150%" fo:text-align="justify" style:justify-single-word="false" fo:text-indent="3.5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Verdana" fo:font-size="10pt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/>
    </style:style>
    <style:style style:name="P7" style:family="paragraph" style:parent-style-name="Standard">
      <style:paragraph-properties fo:margin-left="3.519cm" fo:margin-right="0cm" fo:text-indent="-0.026cm" style:auto-text-indent="false">
        <style:tab-stops/>
      </style:paragraph-properties>
      <style:text-properties style:font-name="Verdana" fo:font-size="10pt" fo:language="pt" fo:country="BR" style:font-size-asian="10pt" style:language-asian="zxx" style:country-asian="none" style:font-size-complex="10pt" style:language-complex="ar" style:country-complex="SA"/>
    </style:style>
    <style:style style:name="P8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fo:language="pt" fo:country="BR" fo:font-weight="bold" style:font-size-asian="10pt" style:language-asian="zxx" style:country-asian="none" style:font-weight-asian="bold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3.545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1" style:family="paragraph" style:parent-style-name="Header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2" style:family="paragraph" style:parent-style-name="Header">
      <style:text-properties style:font-name="Verdana" fo:font-size="10pt" style:font-size-asian="10pt" style:font-size-complex="10pt"/>
    </style:style>
    <style:style style:name="P13" style:family="paragraph" style:parent-style-name="Header">
      <style:text-properties style:use-window-font-color="true" style:font-name="Verdana" fo:font-size="10pt" style:font-size-asian="10pt" style:font-size-complex="10pt"/>
    </style:style>
    <style:style style:name="P14" style:family="paragraph" style:parent-style-name="WW-Texto_20_simples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fo:font-variant="normal" fo:text-transform="none" style:use-window-font-color="true" style:font-name="Verdana" fo:font-size="10pt" fo:letter-spacing="normal" fo:language="pt" fo:country="BR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style:text-scale="100%" fo:hyphenate="false" fo:hyphenation-remain-char-count="2" fo:hyphenation-push-char-count="2"/>
    </style:style>
    <style:style style:name="P15" style:family="paragraph" style:parent-style-name="WW-Texto_20_simples">
      <style:paragraph-properties fo:margin-top="0cm" fo:margin-bottom="0cm" fo:line-height="150%" fo:text-align="center" style:justify-single-word="false"/>
      <style:text-properties style:use-window-font-color="true" style:font-name="Verdana" fo:font-size="10pt" fo:language="pt" fo:country="BR" style:font-name-asian="MS Mincho" style:font-size-asian="10pt" style:language-asian="zxx" style:country-asian="none" style:font-name-complex="Courier New" style:font-size-complex="10pt" style:language-complex="ar" style:country-complex="SA"/>
    </style:style>
    <style:style style:name="P16" style:family="paragraph" style:parent-style-name="WW-Texto_20_simples">
      <style:paragraph-properties fo:margin-top="0cm" fo:margin-bottom="0cm" fo:line-height="100%" fo:text-align="center" style:justify-single-word="false"/>
      <style:text-properties style:use-window-font-color="true" style:font-name="Verdana" fo:font-size="10pt" fo:language="pt" fo:country="BR" fo:font-weight="bold" style:font-name-asian="MS Mincho" style:font-size-asian="10pt" style:language-asian="zxx" style:country-asian="none" style:font-weight-asian="bold" style:font-name-complex="Courier New" style:font-size-complex="10pt" style:language-complex="ar" style:country-complex="SA"/>
    </style:style>
    <style:style style:name="P17" style:family="paragraph" style:parent-style-name="WW-Texto_20_simples">
      <style:paragraph-properties fo:margin-left="0cm" fo:margin-right="0cm" fo:margin-top="0cm" fo:margin-bottom="0cm" fo:line-height="150%" fo:text-align="end" style:justify-single-word="false" fo:text-indent="4.001cm" style:auto-text-indent="false">
        <style:tab-stops>
          <style:tab-stop style:position="4.001cm"/>
        </style:tab-stops>
      </style:paragraph-properties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Courier New" style:font-size-complex="10pt" style:language-complex="ar" style:country-complex="SA"/>
    </style:style>
    <style:style style:name="P18" style:family="paragraph" style:parent-style-name="Header" style:master-page-name="Standard">
      <style:paragraph-properties fo:text-align="center" style:justify-single-word="false" style:page-number="1"/>
      <style:text-properties style:font-name="Verdana" fo:font-size="10pt" fo:font-weight="bold" style:font-size-asian="10pt" style:font-weight-asian="bold" style:font-size-complex="10pt" style:font-weight-complex="bold"/>
    </style:style>
    <style:style style:name="T1" style:family="text">
      <style:text-properties style:use-window-font-color="true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" style:family="text">
      <style:text-properties style:use-window-font-color="true" fo:language="pt" fo:country="BR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scale="100%"/>
    </style:style>
    <style:style style:name="T3" style:family="text">
      <style:text-properties style:use-window-font-color="true" fo:language="pt" fo:country="BR" fo:font-style="normal" style:text-underline-style="none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" style:family="text">
      <style:text-properties fo:language="pt" fo:country="BR" style:language-asian="zxx" style:country-asian="none" style:language-complex="ar" style:country-complex="SA"/>
    </style:style>
    <style:style style:name="T5" style:family="text">
      <style:text-properties fo:language="pt" fo:country="BR" fo:font-weight="bold" style:language-asian="zxx" style:country-asian="none" style:font-weight-asian="bold" style:language-complex="ar" style:country-complex="SA" style:font-weight-complex="bold"/>
    </style:style>
    <style:style style:name="T6" style:family="text">
      <style:text-properties fo:font-variant="normal" fo:text-transform="none" fo:color="#000000" fo:letter-spacing="normal" fo:language="pt" fo:country="BR" fo:font-style="normal" style:text-underline-style="none" fo:font-weight="bold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>PORTARIA Nº 06/2014</text:p>
      <text:p text:style-name="P12"/>
      <text:p text:style-name="P13"/>
      <text:p text:style-name="P5"><text:span text:style-name="T1">O </text:span><text:span text:style-name="T3">MINISTÉRIO PÚBLICO FEDERAL</text:span><text:span text:style-name="T1">, pela Procuradora da República signatária, no </text:span><text:span text:style-name="T2">uso das suas atribuições constitucionais conferidas pelo art. 129 da Constituição Federal, e considerando:</text:span></text:p>
      <text:p text:style-name="P7">a) o rol de atribuições elencadas no art. 6º da Lei Complementar nº 75/93;</text:p>
      <text:p text:style-name="P7">b) a incumbência prevista no art. 7º, I, da mesma Lei Complementar;</text:p>
      <text:p text:style-name="P7">c) o disposto na Resolução nº 23, de 17 de janeiro de 2007, do Conselho Nacional do Ministério Público;</text:p>
      <text:p text:style-name="P7">d) o trâmite dos autos administrativos com os seguintes dados:</text:p>
      <text:p text:style-name="P9"/>
      <text:p text:style-name="P8"><text:span text:style-name="T4">A</text:span><text:span text:style-name="T4">UTOS: </text:span><text:span text:style-name="T4">PP</text:span><text:span text:style-name="T4"> 1.19.00</text:span><text:span text:style-name="T4">0</text:span><text:span text:style-name="T4">.00</text:span><text:span text:style-name="T4">0</text:span><text:span text:style-name="T4">237</text:span><text:span text:style-name="T4">/2014-</text:span><text:span text:style-name="T4">77</text:span></text:p>
      <text:p text:style-name="P9"/>
      <text:p text:style-name="P9">Representante: Município de Alcântara/MA</text:p>
      <text:p text:style-name="P9"/>
      <text:p text:style-name="P9">Representado: Raimundo Soares do Nascimento</text:p>
      <text:p text:style-name="P9"/>
      <text:p text:style-name="P10"><text:span text:style-name="T5">Objeto: </text:span><text:span text:style-name="T5">apurar </text:span><text:span text:style-name="T5">possíve</text:span><text:span text:style-name="T6">is irregularidades na aplicação dos recursos federais recebidos pela Prefeitura de Alcântara, por meio do</text:span><text:span text:style-name="T6"> convênio nº 700125/2008 (SIAFI 627508), </text:span><text:span text:style-name="T6">com vigência entre 03.07.2008 e 21.08.2010, período em que o município est</text:span><text:span text:style-name="T6">eve</text:span><text:span text:style-name="T6"> sob gestão do representado</text:span><text:span text:style-name="T5">.</text:span></text:p>
      <text:p text:style-name="P9"/>
      <text:p text:style-name="P9"/>
      <text:p text:style-name="P5"><text:span text:style-name="T5"><text:tab/></text:span><text:span text:style-name="T2">Determina a conversão dos presentes autos em Inquérito Civil Público para a continuidade da apuração do objeto indicado acima, devendo ser cumprida a seguinte diligência:</text:span></text:p>
      <text:p text:style-name="P6">- oficiar ao Fundo Nacional do Desenvolvimento da Educação – FNDE para que encaminhe, no prazo de 15 (quinze) dias, cópia de toda a documentação referente à prestação de contas do Convênio nº 700125/2008 (SIAFI 627508), firmado com a Prefeitura de Alcântara/MA, que culminou na emissão do Parecer de Não Aprovação da Prestação de Contas nº 81/2014 – DIESP/COAPC/CGCAP/DIFIM/FNDE.</text:p>
      <text:p text:style-name="P6">Determino,ainda, que sejam providenciadas as devidas publicações.</text:p>
      <text:p text:style-name="P15">São Luís, 24 de julho de 2014</text:p>
      <text:p text:style-name="P17"/>
      <text:p text:style-name="P16">CAROLINA DA HORA MESQUITA HÖHN</text:p>
      <text:p text:style-name="P14">Procuradora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-Texto_20_simples" style:display-name="WW-Texto simples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2pt" style:font-size-asian="12pt" style:font-name-complex="Arial"/>
    </style:style>
    <style:style style:name="Legenda1" style:family="paragraph" style:parent-style-name="Standard" style:next-style-name="Standard">
      <style:paragraph-properties style:line-height-at-least="0.176cm" fo:text-align="center" style:justify-single-word="false"/>
      <style:text-properties style:font-name="Times New Roman" fo:font-size="10pt" fo:letter-spacing="0.035cm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Legenda1">
      <style:paragraph-properties fo:line-height="100%"/>
      <style:text-properties style:use-window-font-color="true" style:font-name="Verdana" fo:font-size="9pt" fo:letter-spacing="0.035cm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MP3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 style:font-weight-complex="bold"/>
    </style:style>
    <style:style style:name="MP4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8pt" fo:language="pt" fo:country="BR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14cm" svg:height="1.85cm" draw:z-index="0"><draw:image xlink:href="Pictures/100000000000010C0000011885D0F2D2.png" xlink:type="simple" xlink:show="embed" xlink:actuate="onLoad"/></draw:frame></text:p>
        <text:p text:style-name="MP2">MINISTÉRIO PÚBLICO FEDERAL</text:p>
        <text:p text:style-name="MP3">PROCURADORIA DA REPÚBLICA NO ESTADO DO MARANHÃO</text:p>
        <text:p text:style-name="MP4">6º Ofício de Combate ao Crime e à Improbidad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8T08:40:26.42</meta:creation-date>
    <meta:print-date>2014-08-01T16:20:56.77</meta:print-date>
    <dc:date>2014-08-01T16:21:20.42</dc:date>
    <meta:editing-duration>PT18M39S</meta:editing-duration>
    <meta:editing-cycles>2</meta:editing-cycles>
    <meta:generator>LibreOffice/3.5$Windows_x86 LibreOffice_project/165a79a-7059095-e13bb37-fef39a4-9503d18</meta:generator>
    <meta:document-statistic meta:table-count="0" meta:image-count="1" meta:object-count="0" meta:page-count="1" meta:paragraph-count="20" meta:word-count="257" meta:character-count="1712" meta:non-whitespace-character-count="1472"/>
  </office:meta>
</office:document-meta>
</file>